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pitch="variable"/>
    <style:font-face style:name="Century Gothic" svg:font-family="'Century Gothic'" style:font-family-generic="swiss"/>
    <style:font-face style:name="Century Gothic1" svg:font-family="'Century Gothic'" style:font-family-generic="roman" style:font-pitch="variable"/>
    <style:font-face style:name="Courier New" svg:font-family="'Courier New'" style:font-family-generic="roman" style:font-pitch="variable"/>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SimSun" svg:font-family="SimSun" style:font-pitch="variable"/>
    <style:font-face style:name="Symbol"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Wingdings"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87cm" table:align="left" style:writing-mode="lr-tb"/>
    </style:style>
    <style:style style:name="Tabla2.A" style:family="table-column">
      <style:table-column-properties style:column-width="3.025cm"/>
    </style:style>
    <style:style style:name="Tabla2.B" style:family="table-column">
      <style:table-column-properties style:column-width="1.233cm"/>
    </style:style>
    <style:style style:name="Tabla2.C" style:family="table-column">
      <style:table-column-properties style:column-width="2.813cm"/>
    </style:style>
    <style:style style:name="Tabla2.D" style:family="table-column">
      <style:table-column-properties style:column-width="6.205cm"/>
    </style:style>
    <style:style style:name="Tabla2.E" style:family="table-column">
      <style:table-column-properties style:column-width="1.91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D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D2" style:family="table-cell">
      <style:table-cell-properties style:vertical-align="top" fo:padding="0.185cm" fo:border-left="1.5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none" fo:border-top="none" fo:border-bottom="0.1pt solid #cccccc" style:writing-mode="lr-tb"/>
    </style:style>
    <style:style style:name="Tabla2.C4" style:family="table-cell">
      <style:table-cell-properties style:vertical-align="top" fo:padding="0.185cm" fo:border-left="1.5pt solid #cccccc" fo:border-right="1.5pt solid #cccccc" fo:border-top="none" fo:border-bottom="0.1pt solid #cccccc" style:writing-mode="lr-tb"/>
    </style:style>
    <style:style style:name="Tabla3" style:family="table">
      <style:table-properties style:width="16.254cm" fo:margin-left="0.049cm" table:align="left" style:writing-mode="lr-tb"/>
    </style:style>
    <style:style style:name="Tabla3.A" style:family="table-column">
      <style:table-column-properties style:column-width="2.251cm"/>
    </style:style>
    <style:style style:name="Tabla3.B" style:family="table-column">
      <style:table-column-properties style:column-width="1.766cm"/>
    </style:style>
    <style:style style:name="Tabla3.C" style:family="table-column">
      <style:table-column-properties style:column-width="3.263cm"/>
    </style:style>
    <style:style style:name="Tabla3.D" style:family="table-column">
      <style:table-column-properties style:column-width="8.975cm"/>
    </style:style>
    <style:style style:name="Tabla3.1" style:family="table-row">
      <style:table-row-properties fo:keep-together="auto"/>
    </style:style>
    <style:style style:name="Tabla3.A1" style:family="table-cell">
      <style:table-cell-properties style:vertical-align="middle" fo:padding="0.049cm" fo:border="none" style:writing-mode="lr-tb"/>
    </style:style>
    <style:style style:name="Tabla3.D1" style:family="table-cell">
      <style:table-cell-properties style:vertical-align="top" fo:padding="0.049cm" fo:border="none" style:writing-mode="lr-tb"/>
    </style:style>
    <style:style style:name="Tabla4" style:family="table">
      <style:table-properties style:width="16.002cm" fo:margin-left="0.049cm" table:align="left" style:writing-mode="lr-tb"/>
    </style:style>
    <style:style style:name="Tabla4.A" style:family="table-column">
      <style:table-column-properties style:column-width="1.998cm"/>
    </style:style>
    <style:style style:name="Tabla4.B" style:family="table-column">
      <style:table-column-properties style:column-width="1.764cm"/>
    </style:style>
    <style:style style:name="Tabla4.C" style:family="table-column">
      <style:table-column-properties style:column-width="3.265cm"/>
    </style:style>
    <style:style style:name="Tabla4.D" style:family="table-column">
      <style:table-column-properties style:column-width="8.975cm"/>
    </style:style>
    <style:style style:name="Tabla4.1" style:family="table-row">
      <style:table-row-properties fo:keep-together="auto"/>
    </style:style>
    <style:style style:name="Tabla4.A1" style:family="table-cell">
      <style:table-cell-properties style:vertical-align="middle" fo:padding="0.049cm" fo:border="none" style:writing-mode="lr-tb"/>
    </style:style>
    <style:style style:name="Tabla4.D1" style:family="table-cell">
      <style:table-cell-properties style:vertical-align="top" fo:padding="0.049cm" fo:border="none" style:writing-mode="lr-tb"/>
    </style:style>
    <style:style style:name="Tabla5" style:family="table">
      <style:table-properties style:width="16.002cm" fo:margin-left="0.049cm" table:align="left" style:writing-mode="lr-tb"/>
    </style:style>
    <style:style style:name="Tabla5.A" style:family="table-column">
      <style:table-column-properties style:column-width="1.998cm"/>
    </style:style>
    <style:style style:name="Tabla5.B" style:family="table-column">
      <style:table-column-properties style:column-width="1.764cm"/>
    </style:style>
    <style:style style:name="Tabla5.C" style:family="table-column">
      <style:table-column-properties style:column-width="3.265cm"/>
    </style:style>
    <style:style style:name="Tabla5.D" style:family="table-column">
      <style:table-column-properties style:column-width="8.975cm"/>
    </style:style>
    <style:style style:name="Tabla5.1" style:family="table-row">
      <style:table-row-properties fo:keep-together="auto"/>
    </style:style>
    <style:style style:name="Tabla5.A1" style:family="table-cell">
      <style:table-cell-properties style:vertical-align="middle" fo:padding="0.049cm" fo:border="none" style:writing-mode="lr-tb"/>
    </style:style>
    <style:style style:name="Tabla5.D1" style:family="table-cell">
      <style:table-cell-properties style:vertical-align="top" fo:padding="0.049cm" fo:border="none" style:writing-mode="lr-tb"/>
    </style:style>
    <style:style style:name="P1" style:family="paragraph" style:parent-style-name="Body_20_Text_20_Indent_20_3">
      <style:paragraph-properties fo:margin-left="0cm" fo:margin-right="0cm" fo:margin-top="0cm" fo:margin-bottom="0cm" style:contextual-spacing="false" fo:text-align="justify" style:justify-single-word="false" fo:text-indent="1cm" style:auto-text-indent="false"/>
      <style:text-properties fo:color="#000000" loext:opacity="100%" style:font-name="Liberation Serif2" fo:font-size="10pt" fo:font-style="italic" style:font-size-asian="10pt" style:font-style-asian="italic" style:font-name-complex="Liberation Serif2" style:font-size-complex="10pt" style:font-style-complex="italic"/>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start" style:justify-single-word="false" style:writing-mode="lr-tb"/>
    </style:style>
    <style:style style:name="P4" style:family="paragraph" style:parent-style-name="Heading_20_3">
      <style:paragraph-properties fo:margin-left="2.536cm" fo:margin-right="1.965cm" fo:margin-top="0.168cm" fo:margin-bottom="0cm" style:contextual-spacing="false" fo:line-height="100%" fo:text-indent="0cm" style:auto-text-indent="false"/>
    </style:style>
    <style:style style:name="P5" style:family="paragraph" style:parent-style-name="Heading_20_3">
      <style:paragraph-properties fo:margin-left="2.536cm" fo:margin-right="1.965cm" fo:margin-top="0.168cm" fo:margin-bottom="0cm" style:contextual-spacing="false" fo:line-height="100%" fo:text-align="justify" style:justify-single-word="false" fo:text-indent="0cm" style:auto-text-indent="false"/>
    </style:style>
    <style:style style:name="P6" style:family="paragraph" style:parent-style-name="Heading_20_3">
      <style:paragraph-properties fo:margin-left="2.529cm" fo:margin-right="1.965cm" fo:text-align="justify" style:justify-single-word="false" fo:text-indent="0cm" style:auto-text-indent="false"/>
    </style:style>
    <style:style style:name="P7" style:family="paragraph" style:parent-style-name="Heading_20_3">
      <style:paragraph-properties fo:margin-left="2.529cm" fo:margin-right="1.965cm" fo:margin-top="0.168cm" fo:margin-bottom="0cm" style:contextual-spacing="false" fo:text-align="justify" style:justify-single-word="false" fo:text-indent="0cm" style:auto-text-indent="false"/>
    </style:style>
    <style:style style:name="P8" style:family="paragraph" style:parent-style-name="Heading_20_3">
      <style:paragraph-properties fo:margin-left="2.528cm" fo:margin-right="1.965cm" fo:margin-top="0.002cm" fo:margin-bottom="0cm" style:contextual-spacing="false" fo:text-indent="0cm" style:auto-text-indent="false"/>
    </style:style>
    <style:style style:name="P9" style:family="paragraph" style:parent-style-name="Heading_20_3">
      <style:paragraph-properties fo:margin-left="2.528cm" fo:margin-right="1.965cm" fo:margin-top="0.002cm" fo:margin-bottom="0cm" style:contextual-spacing="false" fo:text-align="center" style:justify-single-word="false" fo:text-indent="0cm" style:auto-text-indent="false"/>
    </style:style>
    <style:style style:name="P10" style:family="paragraph" style:parent-style-name="Heading_20_3">
      <style:paragraph-properties fo:margin-left="2.529cm" fo:margin-right="1.965cm" fo:margin-top="0.168cm" fo:margin-bottom="0cm" style:contextual-spacing="false" fo:text-align="justify" style:justify-single-word="false" fo:text-indent="0cm" style:auto-text-indent="false"/>
      <style:text-properties fo:font-style="italic" style:font-style-asian="italic" style:font-style-complex="italic"/>
    </style:style>
    <style:style style:name="P11" style:family="paragraph" style:parent-style-name="Heading_20_3">
      <style:paragraph-properties fo:margin-left="2.536cm" fo:margin-right="1.965cm" fo:margin-top="0.168cm" fo:margin-bottom="0cm" style:contextual-spacing="false" fo:line-height="100%" fo:text-indent="0cm" style:auto-text-indent="false"/>
      <style:text-properties fo:font-weight="bold" style:font-weight-asian="bold" style:font-weight-complex="bold"/>
    </style:style>
    <style:style style:name="P12" style:family="paragraph" style:parent-style-name="Heading_20_4">
      <style:paragraph-properties fo:margin-left="1.789cm" fo:margin-right="0cm" fo:text-align="justify" style:justify-single-word="false" fo:text-indent="0cm" style:auto-text-indent="false"/>
    </style:style>
    <style:style style:name="P13" style:family="paragraph" style:parent-style-name="Heading_20_4">
      <style:paragraph-properties fo:margin-left="1.789cm" fo:margin-right="0cm" fo:margin-top="0.169cm" fo:margin-bottom="0cm" style:contextual-spacing="false" fo:text-align="justify" style:justify-single-word="false" fo:text-indent="0cm" style:auto-text-indent="false"/>
    </style:style>
    <style:style style:name="P14" style:family="paragraph" style:parent-style-name="Heading_20_4">
      <style:paragraph-properties fo:margin-left="1.789cm" fo:margin-right="0cm" fo:margin-top="0.169cm" fo:margin-bottom="0cm" style:contextual-spacing="false" fo:text-align="justify" style:justify-single-word="false" fo:text-indent="0cm" style:auto-text-indent="false"/>
      <style:text-properties fo:font-style="italic" style:font-style-asian="italic" style:font-style-complex="italic"/>
    </style:style>
    <style:style style:name="P15" style:family="paragraph" style:parent-style-name="Heading_20_4">
      <style:paragraph-properties fo:margin-left="1.789cm" fo:margin-right="0cm" fo:text-align="justify" style:justify-single-word="false" fo:text-indent="0cm" style:auto-text-indent="false"/>
      <style:text-properties fo:font-style="italic" style:font-style-asian="italic" style:font-style-complex="italic"/>
    </style:style>
    <style:style style:name="P16" style:family="paragraph" style:parent-style-name="Normal_20__28_Web_29_">
      <style:paragraph-properties fo:margin-left="0cm" fo:margin-right="0.125cm" fo:line-height="100%" fo:text-indent="0cm" style:auto-text-indent="false"/>
    </style:style>
    <style:style style:name="P17" style:family="paragraph" style:parent-style-name="Normal_20__28_Web_29_">
      <style:paragraph-properties fo:margin-top="0cm" fo:margin-bottom="0cm" style:contextual-spacing="false" fo:line-height="100%" fo:text-align="justify" style:justify-single-word="false"/>
      <style:text-properties style:font-name="Arial1" fo:font-style="italic" style:font-style-asian="italic" style:font-name-complex="Arial1" style:font-size-complex="11pt" style:font-style-complex="italic"/>
    </style:style>
    <style:style style:name="P18" style:family="paragraph" style:parent-style-name="Normal_20__28_Web_29_">
      <style:paragraph-properties fo:margin-top="0cm" fo:margin-bottom="0cm" style:contextual-spacing="false" fo:line-height="100%" fo:text-align="justify" style:justify-single-word="false"/>
      <style:text-properties style:font-name="Arial1" fo:font-style="italic" fo:font-weight="bold" style:font-style-asian="italic" style:font-weight-asian="bold" style:font-name-complex="Arial1" style:font-size-complex="11pt" style:font-style-complex="italic" style:font-weight-complex="bold"/>
    </style:style>
    <style:style style:name="P19"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20"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 style:font-size-complex="11pt" fo:hyphenate="true" fo:hyphenation-remain-char-count="2" fo:hyphenation-push-char-count="2" loext:hyphenation-no-caps="false"/>
    </style:style>
    <style:style style:name="P21" style:family="paragraph" style:parent-style-name="Standard">
      <style:paragraph-properties fo:line-height="115%" fo:text-align="justify" style:justify-single-word="false"/>
      <style:text-properties style:font-name-complex="Arial" style:font-size-complex="11pt"/>
    </style:style>
    <style:style style:name="P22" style:family="paragraph" style:parent-style-name="Standard">
      <style:paragraph-properties fo:text-align="center" style:justify-single-word="false" style:writing-mode="lr-tb"/>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cm" fo:margin-bottom="0.199cm" style:contextual-spacing="false" fo:text-align="justify" style:justify-single-word="false"/>
    </style:style>
    <style:style style:name="P25" style:family="paragraph" style:parent-style-name="Standard">
      <style:paragraph-properties fo:margin-left="0cm" fo:margin-right="0cm" fo:text-align="justify" style:justify-single-word="false" fo:text-indent="1.3cm" style:auto-text-indent="false"/>
    </style:style>
    <style:style style:name="P2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7" style:family="paragraph" style:parent-style-name="Standard">
      <style:paragraph-properties fo:text-align="justify" style:justify-single-word="false" style:writing-mode="lr-tb"/>
    </style:style>
    <style:style style:name="P28" style:family="paragraph" style:parent-style-name="Standard">
      <style:paragraph-properties fo:margin-top="0cm" fo:margin-bottom="0.212cm" style:contextual-spacing="false" fo:text-align="justify" style:justify-single-word="false"/>
    </style:style>
    <style:style style:name="P29" style:family="paragraph" style:parent-style-name="Standard">
      <style:paragraph-properties fo:margin-left="0cm" fo:margin-right="0cm" fo:text-align="justify" style:justify-single-word="false" fo:text-indent="1cm" style:auto-text-indent="false"/>
    </style:style>
    <style:style style:name="P30" style:family="paragraph" style:parent-style-name="Standard">
      <style:paragraph-properties fo:margin-top="0cm" fo:margin-bottom="0.199cm" style:contextual-spacing="false" fo:text-align="justify" style:justify-single-word="false"/>
      <style:text-properties fo:font-size="10pt" fo:font-style="italic" style:font-size-asian="10pt" style:font-style-asian="italic" style:font-name-complex="Arial" style:font-size-complex="10pt" style:font-style-complex="italic"/>
    </style:style>
    <style:style style:name="P31" style:family="paragraph" style:parent-style-name="Standard">
      <style:paragraph-properties fo:margin-left="0cm" fo:margin-right="0cm" fo:line-height="100%" fo:text-align="justify" style:justify-single-word="false" fo:text-indent="1.251cm" style:auto-text-indent="false"/>
      <style:text-properties fo:font-size="10pt" fo:font-style="italic" style:font-size-asian="10pt" style:font-style-asian="italic" style:font-name-complex="Arial" style:font-size-complex="10pt" style:font-style-complex="italic"/>
    </style:style>
    <style:style style:name="P3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pt" fo:font-style="italic" fo:font-weight="bold" style:font-name-asian="Lucida Sans Unicode" style:font-size-asian="10pt" style:language-asian="zxx" style:country-asian="none" style:font-style-asian="italic" style:font-weight-asian="bold" style:font-name-complex="Arial" style:font-size-complex="10pt" style:font-style-complex="italic" fo:hyphenate="true" fo:hyphenation-remain-char-count="2" fo:hyphenation-push-char-count="2" loext:hyphenation-no-caps="false"/>
    </style:style>
    <style:style style:name="P33" style:family="paragraph" style:parent-style-name="Standard">
      <style:paragraph-properties fo:text-align="center" style:justify-single-word="false"/>
      <style:text-properties fo:font-size="10pt" fo:font-style="normal" fo:font-weight="bold" style:font-size-asian="10pt" style:font-style-asian="normal" style:font-weight-asian="bold" style:font-name-complex="Arial" style:font-size-complex="10pt" style:font-style-complex="normal" style:font-weight-complex="bold"/>
    </style:style>
    <style:style style:name="P34" style:family="paragraph" style:parent-style-name="Standard">
      <style:text-properties fo:font-size="10pt" fo:font-style="normal" fo:font-weight="normal" style:font-size-asian="10pt" style:font-style-asian="normal" style:font-weight-asian="normal" style:font-name-complex="Arial" style:font-size-complex="10pt" style:font-style-complex="normal" style:font-weight-complex="normal"/>
    </style:style>
    <style:style style:name="P35" style:family="paragraph" style:parent-style-name="Standard">
      <style:paragraph-properties fo:margin-top="0cm" fo:margin-bottom="0.212cm" style:contextual-spacing="false" fo:line-height="100%" fo:text-align="justify" style:justify-single-word="false"/>
      <style:text-properties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36" style:family="paragraph" style:parent-style-name="Standard">
      <style:paragraph-properties fo:margin-left="0cm" fo:margin-right="0cm" fo:line-height="100%" fo:text-align="center" style:justify-single-word="false" fo:text-indent="0cm" style:auto-text-indent="false"/>
    </style:style>
    <style:style style:name="P37" style:family="paragraph" style:parent-style-name="Standard">
      <style:paragraph-properties fo:margin-left="0cm" fo:margin-right="0cm" fo:line-height="100%" fo:text-indent="1.249cm" style:auto-text-indent="false"/>
    </style:style>
    <style:style style:name="P38" style:family="paragraph" style:parent-style-name="Standard">
      <style:paragraph-properties fo:margin-left="0cm" fo:margin-right="0cm" fo:line-height="100%" fo:text-align="justify" style:justify-single-word="false" fo:text-indent="1.251cm" style:auto-text-indent="false"/>
      <style:text-properties fo:font-variant="normal" fo:text-transform="none" fo:font-size="10pt" fo:font-style="normal" style:text-underline-style="none" fo:font-weight="normal" style:font-name-asian="Verdana"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P39" style:family="paragraph" style:parent-style-name="Standard">
      <style:paragraph-properties fo:text-align="justify" style:justify-single-word="false"/>
      <style:text-properties fo:font-size="11pt" style:font-size-asian="11pt" style:font-name-complex="Arial" style:font-size-complex="11pt"/>
    </style:style>
    <style:style style:name="P4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1pt" fo:font-style="normal" style:font-size-asian="11pt" style:font-style-asian="normal" style:font-name-complex="Arial" style:font-size-complex="11pt" style:font-style-complex="normal" fo:hyphenate="true" fo:hyphenation-remain-char-count="2" fo:hyphenation-push-char-count="2" loext:hyphenation-no-caps="false"/>
    </style:style>
    <style:style style:name="P41"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style>
    <style:style style:name="P42" style:family="paragraph" style:parent-style-name="Standard">
      <style:paragraph-properties fo:margin-top="0cm" fo:margin-bottom="0.111cm" style:contextual-spacing="false" fo:text-align="center" style:justify-single-word="false"/>
      <style:text-properties fo:color="#000000" loext:opacity="100%" style:text-line-through-style="none" style:text-line-through-type="none" style:font-name="Liberation Serif2" fo:font-size="10.5pt" fo:font-style="italic" style:text-underline-style="none" fo:font-weight="bold" style:font-name-asian="Lucida Sans Unicode" style:font-size-asian="10.5pt" style:font-style-asian="italic" style:font-weight-asian="bold" style:font-name-complex="Liberation Serif2" style:font-size-complex="10.5pt" style:language-complex="ar" style:country-complex="SA" style:font-style-complex="italic" style:font-weight-complex="bold"/>
    </style:style>
    <style:style style:name="P43"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tab-stops>
          <style:tab-stop style:position="0cm"/>
          <style:tab-stop style:position="0.746cm"/>
        </style:tab-stops>
      </style:paragraph-properties>
      <style:text-properties fo:color="#000000" loext:opacity="100%" fo:font-size="10pt" fo:font-style="italic" fo:font-weight="bold" style:font-size-asian="10pt" style:font-style-asian="italic" style:font-weight-asian="bold" style:font-name-complex="Arial" style:font-size-complex="10pt" style:language-complex="ar" style:country-complex="SA" style:font-style-complex="italic" style:font-weight-complex="bold"/>
    </style:style>
    <style:style style:name="P44" style:family="paragraph" style:parent-style-name="Standard">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45" style:family="paragraph" style:parent-style-name="Standard">
      <style:paragraph-properties fo:line-height="150%" fo:text-align="center" style:justify-single-word="false">
        <style:tab-stops>
          <style:tab-stop style:position="5.944cm"/>
        </style:tab-stops>
      </style:paragraph-properties>
    </style:style>
    <style:style style:name="P46" style:family="paragraph" style:parent-style-name="Standard">
      <style:paragraph-properties fo:margin-top="0cm" fo:margin-bottom="0.423cm" style:contextual-spacing="false" fo:line-height="150%" fo:text-align="justify" style:justify-single-word="false">
        <style:tab-stops>
          <style:tab-stop style:position="5.944cm"/>
        </style:tab-stops>
      </style:paragraph-properties>
    </style:style>
    <style:style style:name="P47" style:family="paragraph" style:parent-style-name="Standard">
      <style:paragraph-properties fo:margin-top="0cm" fo:margin-bottom="0.423cm" style:contextual-spacing="false" fo:line-height="150%" fo:text-align="justify" style:justify-single-word="false"/>
    </style:style>
    <style:style style:name="P48" style:family="paragraph" style:parent-style-name="Standard">
      <style:paragraph-properties fo:line-height="150%" fo:text-align="center" style:justify-single-word="false">
        <style:tab-stops>
          <style:tab-stop style:position="5.944cm"/>
        </style:tab-stops>
      </style:paragraph-properties>
      <style:text-properties style:font-name="Century Gothic1" fo:font-size="10.5pt" fo:font-style="italic" fo:font-weight="bold" style:font-size-asian="10.5pt" style:font-style-asian="italic" style:font-weight-asian="bold" style:font-name-complex="Century Gothic1" style:font-size-complex="10.5pt" style:font-style-complex="italic"/>
    </style:style>
    <style:style style:name="P49" style:family="paragraph" style:parent-style-name="Standard">
      <style:paragraph-properties fo:margin-top="0cm" fo:margin-bottom="0.423cm" style:contextual-spacing="false" fo:line-height="150%" fo:text-align="justify" style:justify-single-word="false"/>
      <style:text-properties style:font-name="Century Gothic1" fo:font-size="10.5pt" fo:font-style="italic" fo:font-weight="bold" style:font-size-asian="10.5pt" style:font-style-asian="italic" style:font-weight-asian="bold" style:font-name-complex="Century Gothic1" style:font-size-complex="10.5pt" style:font-style-complex="italic"/>
    </style:style>
    <style:style style:name="P50" style:family="paragraph" style:parent-style-name="Standard">
      <style:paragraph-properties fo:line-height="150%" fo:text-align="start" style:justify-single-word="false" style:writing-mode="lr-tb">
        <style:tab-stops>
          <style:tab-stop style:position="5.944cm"/>
        </style:tab-stops>
      </style:paragraph-properties>
      <style:text-properties style:font-name="Century Gothic1" fo:font-size="10.5pt" fo:font-style="italic" fo:font-weight="bold" style:font-size-asian="10.5pt" style:font-style-asian="italic" style:font-weight-asian="bold" style:font-name-complex="Century Gothic1" style:font-size-complex="10.5pt" style:font-style-complex="italic"/>
    </style:style>
    <style:style style:name="P51" style:family="paragraph" style:parent-style-name="Standard">
      <style:paragraph-properties fo:line-height="150%" fo:text-align="end" style:justify-single-word="false">
        <style:tab-stops>
          <style:tab-stop style:position="5.944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style>
    <style:style style:name="P52" style:family="paragraph" style:parent-style-name="Standard">
      <style:paragraph-properties fo:margin-top="0cm" fo:margin-bottom="0.423cm" style:contextual-spacing="false" fo:line-height="150%" fo:text-align="justify" style:justify-single-word="false"/>
    </style:style>
    <style:style style:name="P53" style:family="paragraph" style:parent-style-name="Standard">
      <style:paragraph-properties fo:margin-top="0cm" fo:margin-bottom="0.423cm" style:contextual-spacing="false" fo:line-height="150%" fo:text-align="justify" style:justify-single-word="false">
        <style:tab-stops>
          <style:tab-stop style:position="5.944cm"/>
        </style:tab-stops>
      </style:paragraph-properties>
    </style:style>
    <style:style style:name="P54" style:family="paragraph" style:parent-style-name="Standard">
      <style:paragraph-properties fo:margin-top="0cm" fo:margin-bottom="0.423cm" style:contextual-spacing="false" fo:line-height="150%" fo:text-align="justify" style:justify-single-word="false" style:writing-mode="lr-tb">
        <style:tab-stops>
          <style:tab-stop style:position="5.944cm"/>
        </style:tab-stops>
      </style:paragraph-properties>
    </style:style>
    <style:style style:name="P55" style:family="paragraph" style:parent-style-name="Standard">
      <style:paragraph-properties fo:margin-top="0cm" fo:margin-bottom="0.212cm" style:contextual-spacing="false" fo:text-align="justify" style:justify-single-word="false"/>
    </style:style>
    <style:style style:name="P56" style:family="paragraph" style:parent-style-name="Standard">
      <style:paragraph-properties fo:margin-left="0cm" fo:margin-right="0cm" fo:text-align="justify" style:justify-single-word="false" fo:text-indent="1cm" style:auto-text-indent="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fo:font-style="italic" style:font-style-asian="italic" style:font-name-complex="Arial" style:font-style-complex="italic"/>
    </style:style>
    <style:style style:name="P59" style:family="paragraph" style:parent-style-name="Standard">
      <style:paragraph-properties fo:orphans="0" fo:widows="0" style:snap-to-layout-grid="false"/>
      <style:text-properties fo:font-style="italic" style:font-style-asian="italic" style:font-name-complex="Arial" style:font-style-complex="italic"/>
    </style:style>
    <style:style style:name="P60" style:family="paragraph" style:parent-style-name="Standard">
      <style:paragraph-properties fo:text-align="justify" style:justify-single-word="false"/>
      <style:text-properties fo:font-style="italic" style:font-style-asian="italic" style:font-name-complex="Arial" style:font-size-complex="11pt" style:font-style-complex="italic"/>
    </style:style>
    <style:style style:name="P61" style:family="paragraph" style:parent-style-name="Standard">
      <style:paragraph-properties fo:text-align="justify" style:justify-single-word="false" fo:orphans="0" fo:widows="0"/>
      <style:text-properties fo:font-style="italic" style:font-style-asian="italic" style:font-name-complex="Arial" style:font-size-complex="11pt" style:font-style-complex="italic"/>
    </style:style>
    <style:style style:name="P62" style:family="paragraph" style:parent-style-name="Standard">
      <style:paragraph-properties fo:text-align="center" style:justify-single-word="false"/>
      <style:text-properties fo:font-style="italic" fo:font-weight="bold" style:font-style-asian="italic" style:font-weight-asian="bold" style:font-name-complex="Arial" style:font-style-complex="italic" style:font-weight-complex="bold"/>
    </style:style>
    <style:style style:name="P63" style:family="paragraph" style:parent-style-name="Standard">
      <style:paragraph-properties fo:text-align="justify" style:justify-single-word="false" fo:orphans="0" fo:widows="0"/>
      <style:text-properties fo:font-size="9pt" fo:font-style="italic" style:font-size-asian="9pt" style:font-style-asian="italic" style:font-name-complex="Arial" style:font-size-complex="9pt" style:font-style-complex="italic"/>
    </style:style>
    <style:style style:name="P64" style:family="paragraph" style:parent-style-name="Standard_20__28_user_29_">
      <style:paragraph-properties fo:margin-left="0cm" fo:margin-right="0cm" fo:line-height="100%" fo:text-indent="0cm" style:auto-text-indent="false"/>
    </style:style>
    <style:style style:name="P65" style:family="paragraph" style:parent-style-name="Standard_20__28_user_29_">
      <style:paragraph-properties fo:line-height="100%" fo:text-align="justify" style:justify-single-word="false"/>
    </style:style>
    <style:style style:name="P66" style:family="paragraph" style:parent-style-name="Standard_20__28_user_29_">
      <style:paragraph-properties fo:margin-left="0cm" fo:margin-right="0cm" fo:line-height="100%" fo:text-indent="0cm" style:auto-text-indent="false"/>
      <style:text-properties fo:font-size="11pt" style:font-size-asian="11pt" style:font-size-complex="11pt"/>
    </style:style>
    <style:style style:name="P67" style:family="paragraph" style:parent-style-name="Standard_20__28_user_29_">
      <style:paragraph-properties fo:line-height="100%" fo:text-align="justify" style:justify-single-word="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68" style:family="paragraph" style:parent-style-name="Standard_20__28_user_29_">
      <style:paragraph-properties fo:margin-left="0cm" fo:margin-right="0cm" fo:line-height="100%" fo:text-align="justify" style:justify-single-word="false" fo:text-indent="1cm" style:auto-text-indent="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69" style:family="paragraph" style:parent-style-name="Standard_20__28_user_29_">
      <style:paragraph-properties fo:margin-left="0cm" fo:margin-right="0cm" fo:line-height="100%" fo:text-align="justify" style:justify-single-word="false" fo:text-indent="1cm" style:auto-text-indent="false"/>
      <style:text-properties style:font-name="Arial1" fo:font-size="11pt" fo:font-style="italic" style:font-size-asian="11pt" style:font-style-asian="italic" style:font-name-complex="Arial1" style:font-size-complex="11pt" style:font-style-complex="italic" style:font-weight-complex="bold"/>
    </style:style>
    <style:style style:name="P70" style:family="paragraph" style:parent-style-name="Standard_20__28_user_29_">
      <style:paragraph-properties fo:margin-left="0cm" fo:margin-right="0cm" fo:line-height="100%" fo:text-align="justify" style:justify-single-word="false" fo:text-indent="1cm" style:auto-text-indent="false"/>
    </style:style>
    <style:style style:name="P71" style:family="paragraph" style:parent-style-name="Standard_20__28_user_29_" style:list-style-name="WW8Num2">
      <style:paragraph-properties fo:margin-left="2.27cm" fo:margin-right="0cm" fo:line-height="100%" fo:text-align="justify" style:justify-single-word="false" fo:text-indent="-0.635cm" style:auto-text-indent="false"/>
    </style:style>
    <style:style style:name="P72" style:family="paragraph" style:parent-style-name="Standard_20__28_user_29_">
      <style:paragraph-properties fo:line-height="100%" fo:text-align="justify" style:justify-single-word="false"/>
    </style:style>
    <style:style style:name="P73" style:family="paragraph" style:parent-style-name="Table_20_Contents">
      <style:paragraph-properties fo:text-align="justify" style:justify-single-word="false"/>
    </style:style>
    <style:style style:name="P74" style:family="paragraph" style:parent-style-name="Table_20_Contents">
      <style:paragraph-properties fo:text-align="justify" style:justify-single-word="false" style:writing-mode="lr-tb"/>
    </style:style>
    <style:style style:name="P75" style:family="paragraph" style:parent-style-name="Table_20_Contents">
      <style:paragraph-properties fo:text-align="justify" style:justify-single-word="false"/>
      <style:text-properties fo:font-size="11pt" style:font-size-asian="11pt" style:font-name-complex="Arial" style:font-size-complex="11pt"/>
    </style:style>
    <style:style style:name="P76" style:family="paragraph" style:parent-style-name="Table_20_Contents">
      <style:paragraph-properties fo:text-align="justify" style:justify-single-word="false"/>
      <style:text-properties fo:font-size="11pt" style:text-underline-style="none" style:font-size-asian="11pt" style:font-name-complex="Arial" style:font-size-complex="11pt"/>
    </style:style>
    <style:style style:name="P77" style:family="paragraph" style:parent-style-name="Table_20_Contents">
      <style:paragraph-properties fo:text-align="justify" style:justify-single-word="false"/>
      <style:text-properties fo:font-size="11pt" fo:font-weight="bold" style:font-size-asian="11pt" style:font-weight-asian="bold" style:font-name-complex="Arial" style:font-size-complex="11pt"/>
    </style:style>
    <style:style style:name="P78" style:family="paragraph" style:parent-style-name="Table_20_Contents">
      <style:paragraph-properties fo:text-align="justify" style:justify-single-word="false" style:writing-mode="lr-tb"/>
      <style:text-properties fo:font-size="10.5pt" fo:font-style="normal" style:font-size-asian="10.5pt" style:font-style-asian="normal" style:font-size-complex="10.5pt" style:font-style-complex="normal"/>
    </style:style>
    <style:style style:name="P79" style:family="paragraph" style:parent-style-name="Table_20_Contents">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80" style:family="paragraph" style:parent-style-name="Table_20_Contents">
      <style:paragraph-properties fo:orphans="0" fo:widows="0"/>
      <style:text-properties fo:color="#2c517b" loext:opacity="100%" style:font-name="Liberation Serif2" fo:font-size="9pt" fo:font-style="italic" fo:font-weight="bold" style:font-size-asian="9pt" style:font-style-asian="italic" style:font-weight-asian="bold" style:font-name-complex="Liberation Serif2" style:font-size-complex="9pt" style:font-style-complex="italic"/>
    </style:style>
    <style:style style:name="P81" style:family="paragraph" style:parent-style-name="Table_20_Contents">
      <style:paragraph-properties fo:orphans="0" fo:widows="0"/>
      <style:text-properties style:font-name="Liberation Serif2" fo:font-size="9pt" fo:font-style="italic" style:font-size-asian="9pt" style:font-style-asian="italic" style:font-name-complex="Liberation Serif2" style:font-size-complex="9pt" style:font-style-complex="italic"/>
    </style:style>
    <style:style style:name="P82" style:family="paragraph" style:parent-style-name="Table_20_Contents_20__28_user_29_">
      <style:paragraph-properties fo:margin-top="0cm" fo:margin-bottom="0cm" style:contextual-spacing="false" fo:text-align="start" style:justify-single-word="false" style:snap-to-layout-grid="false" style:writing-mode="lr-tb"/>
    </style:style>
    <style:style style:name="P83" style:family="paragraph" style:parent-style-name="Table_20_Contents_20__28_user_29_">
      <style:paragraph-properties fo:margin-top="0cm" fo:margin-bottom="0cm" style:contextual-spacing="false" fo:text-align="start" style:justify-single-word="false" style:writing-mode="lr-tb"/>
    </style:style>
    <style:style style:name="P84" style:family="paragraph" style:parent-style-name="Table_20_Contents_20__28_user_29_">
      <style:paragraph-properties fo:text-align="center" style:justify-single-word="false" style:writing-mode="lr-tb"/>
    </style:style>
    <style:style style:name="P85" style:family="paragraph" style:parent-style-name="Table_20_Contents_20__28_user_29_">
      <style:paragraph-properties fo:text-align="start" style:justify-single-word="false" style:writing-mode="lr-tb"/>
      <style:text-properties fo:font-weight="bold" style:font-weight-asian="bold"/>
    </style:style>
    <style:style style:name="P86" style:family="paragraph" style:parent-style-name="Text_20_body">
      <style:paragraph-properties fo:text-align="center" style:justify-single-word="false" style:writing-mode="lr-tb"/>
      <style:text-properties fo:font-weight="bold" style:font-weight-asian="bold"/>
    </style:style>
    <style:style style:name="P87" style:family="paragraph" style:parent-style-name="Text_20_body">
      <style:paragraph-properties fo:text-align="center" style:justify-single-word="false" style:writing-mode="lr-tb"/>
      <style:text-properties fo:font-weight="bold" style:font-weight-asian="bold" style:font-weight-complex="bold"/>
    </style:style>
    <style:style style:name="P88" style:family="paragraph" style:parent-style-name="Text_20_body">
      <style:paragraph-properties fo:text-align="center" style:justify-single-word="false"/>
    </style:style>
    <style:style style:name="P89" style:family="paragraph" style:parent-style-name="Text_20_body">
      <style:paragraph-properties fo:text-align="center" style:justify-single-word="false" style:writing-mode="lr-tb"/>
    </style:style>
    <style:style style:name="P90" style:family="paragraph" style:parent-style-name="Text_20_body">
      <style:paragraph-properties fo:margin-left="1.427cm" fo:margin-right="0cm" fo:margin-top="0.028cm" fo:margin-bottom="0cm" style:contextual-spacing="false" fo:text-align="center" style:justify-single-word="false" fo:text-indent="0cm" style:auto-text-indent="false"/>
    </style:style>
    <style:style style:name="P91" style:family="paragraph" style:parent-style-name="Text_20_body">
      <style:paragraph-properties fo:margin-left="0cm" fo:margin-right="0cm" fo:margin-top="0.002cm" fo:margin-bottom="0cm" style:contextual-spacing="false" fo:text-align="center" style:justify-single-word="false" fo:text-indent="0cm" style:auto-text-indent="false"/>
    </style:style>
    <style:style style:name="P92" style:family="paragraph" style:parent-style-name="Text_20_body">
      <style:paragraph-properties fo:text-align="justify" style:justify-single-word="false"/>
    </style:style>
    <style:style style:name="P93" style:family="paragraph" style:parent-style-name="Text_20_body">
      <style:paragraph-properties fo:text-align="justify" style:justify-single-word="false" style:writing-mode="lr-tb"/>
    </style:style>
    <style:style style:name="P94" style:family="paragraph" style:parent-style-name="Text_20_body">
      <style:paragraph-properties fo:margin-top="0cm" fo:margin-bottom="0cm" style:contextual-spacing="false" fo:text-align="justify" style:justify-single-word="false"/>
    </style:style>
    <style:style style:name="P95" style:family="paragraph" style:parent-style-name="Text_20_body">
      <style:paragraph-properties fo:margin-top="0cm" fo:margin-bottom="0.212cm" style:contextual-spacing="false" fo:text-align="justify" style:justify-single-word="false" style:writing-mode="lr-tb"/>
    </style:style>
    <style:style style:name="P96" style:family="paragraph" style:parent-style-name="Text_20_body">
      <style:paragraph-properties fo:margin-left="0cm" fo:margin-right="0cm" fo:text-align="justify" style:justify-single-word="false" fo:text-indent="0cm" style:auto-text-indent="false"/>
    </style:style>
    <style:style style:name="P97"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98" style:family="paragraph" style:parent-style-name="Text_20_body">
      <style:paragraph-properties fo:margin-left="2.531cm" fo:margin-right="1.965cm" fo:text-align="justify" style:justify-single-word="false" fo:text-indent="0cm" style:auto-text-indent="false"/>
    </style:style>
    <style:style style:name="P99" style:family="paragraph" style:parent-style-name="Text_20_body">
      <style:paragraph-properties fo:margin-left="0cm" fo:margin-right="0.125cm" fo:text-align="justify" style:justify-single-word="false" fo:text-indent="0cm" style:auto-text-indent="false"/>
    </style:style>
    <style:style style:name="P100" style:family="paragraph" style:parent-style-name="Text_20_body">
      <style:paragraph-properties fo:text-align="justify" style:justify-single-word="false"/>
      <style:text-properties style:font-name="Arial" style:font-name-complex="Arial" style:font-size-complex="11pt"/>
    </style:style>
    <style:style style:name="P101" style:family="paragraph" style:parent-style-name="Text_20_body">
      <style:paragraph-properties fo:text-align="justify" style:justify-single-word="false"/>
      <style:text-properties style:font-name="Arial" style:font-name-complex="Arial"/>
    </style:style>
    <style:style style:name="P102" style:family="paragraph" style:parent-style-name="Text_20_body">
      <style:paragraph-properties fo:text-align="justify" style:justify-single-word="false"/>
      <style:text-properties style:font-name="Arial" fo:font-style="normal" style:text-underline-style="none" fo:font-weight="normal" style:font-style-asian="normal" style:font-weight-asian="normal" style:font-name-complex="Arial" style:font-style-complex="normal" style:font-weight-complex="normal"/>
    </style:style>
    <style:style style:name="P103" style:family="paragraph" style:parent-style-name="Text_20_body">
      <style:paragraph-properties fo:text-align="justify" style:justify-single-word="false"/>
      <style:text-properties style:font-name="Arial" fo:font-style="normal" style:text-underline-style="none" fo:font-weight="bold" style:font-style-asian="normal" style:font-weight-asian="bold" style:font-name-complex="Arial" style:font-style-complex="normal" style:font-weight-complex="bold"/>
    </style:style>
    <style:style style:name="P104" style:family="paragraph" style:parent-style-name="Text_20_body">
      <style:paragraph-properties fo:text-align="justify" style:justify-single-word="false"/>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105" style:family="paragraph" style:parent-style-name="Text_20_body">
      <style:paragraph-properties fo:text-align="justify" style:justify-single-word="false"/>
      <style:text-properties style:font-name="Arial" fo:font-size="10.5pt" fo:font-style="normal" style:text-underline-style="none" fo:font-weight="bold" style:font-size-asian="10.5pt" style:font-style-asian="normal" style:font-weight-asian="bold" style:font-name-complex="Arial" style:font-size-complex="10.5pt" style:font-style-complex="normal" style:font-weight-complex="bold"/>
    </style:style>
    <style:style style:name="P106" style:family="paragraph" style:parent-style-name="Text_20_body">
      <style:paragraph-properties fo:text-align="justify" style:justify-single-word="false"/>
      <style:text-properties style:font-name="Arial" fo:font-size="10.5pt" fo:font-style="normal" style:font-size-asian="10.5pt" style:font-style-asian="normal" style:font-name-complex="Arial" style:font-size-complex="10.5pt" style:font-style-complex="normal"/>
    </style:style>
    <style:style style:name="P107" style:family="paragraph" style:parent-style-name="Text_20_body">
      <style:paragraph-properties fo:text-align="justify" style:justify-single-word="false" style:writing-mode="lr-tb"/>
      <style:text-properties style:font-name="Arial" fo:font-size="10.5pt" fo:font-style="normal" style:font-size-asian="10.5pt" style:font-style-asian="normal" style:font-name-complex="Arial" style:font-size-complex="10.5pt" style:font-style-complex="normal"/>
    </style:style>
    <style:style style:name="P108" style:family="paragraph" style:parent-style-name="Text_20_body">
      <style:paragraph-properties fo:text-align="justify" style:justify-single-word="false" style:writing-mode="lr-tb"/>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109" style:family="paragraph" style:parent-style-name="Text_20_body">
      <style:paragraph-properties fo:margin-top="0cm" fo:margin-bottom="0cm" style:contextual-spacing="false" fo:text-align="justify" style:justify-single-word="false"/>
      <style:text-properties fo:font-size="11pt" style:font-size-asian="11pt" style:font-name-complex="Liberation Serif3" style:font-size-complex="11pt"/>
    </style:style>
    <style:style style:name="P110" style:family="paragraph" style:parent-style-name="Text_20_body">
      <style:paragraph-properties fo:text-align="justify" style:justify-single-word="false"/>
      <style:text-properties fo:font-size="11pt" style:font-size-asian="11pt" style:font-name-complex="Arial" style:font-size-complex="11pt"/>
    </style:style>
    <style:style style:name="P111" style:family="paragraph" style:parent-style-name="Text_20_body">
      <style:paragraph-properties fo:text-align="justify" style:justify-single-word="false"/>
      <style:text-properties fo:font-size="11pt" style:text-underline-style="none" style:font-size-asian="11pt" style:font-name-complex="Liberation Serif3" style:font-size-complex="11pt"/>
    </style:style>
    <style:style style:name="P112" style:family="paragraph" style:parent-style-name="Text_20_body">
      <style:paragraph-properties fo:text-align="justify" style:justify-single-word="false"/>
      <style:text-properties fo:font-size="11pt" style:text-underline-style="none" style:font-size-asian="11pt" style:font-name-complex="Arial" style:font-size-complex="11pt"/>
    </style:style>
    <style:style style:name="P113" style:family="paragraph" style:parent-style-name="Text_20_body">
      <style:paragraph-properties fo:text-align="justify" style:justify-single-word="false" style:writing-mode="lr-tb"/>
      <style:text-properties fo:font-size="11pt" style:text-underline-style="none" style:font-size-asian="11pt" style:font-name-complex="Arial" style:font-size-complex="11pt"/>
    </style:style>
    <style:style style:name="P114" style:family="paragraph" style:parent-style-name="Text_20_body">
      <style:text-properties fo:font-size="11pt" style:text-underline-style="none" style:font-size-asian="11pt" style:font-name-complex="Arial" style:font-size-complex="11pt"/>
    </style:style>
    <style:style style:name="P115" style:family="paragraph" style:parent-style-name="Text_20_body">
      <style:paragraph-properties fo:text-align="justify" style:justify-single-word="false"/>
      <style:text-properties fo:font-size="11pt" style:text-underline-style="none" fo:font-weight="bold" style:font-size-asian="11pt" style:font-weight-asian="bold" style:font-name-complex="Arial" style:font-size-complex="11pt" style:font-weight-complex="bold"/>
    </style:style>
    <style:style style:name="P116" style:family="paragraph" style:parent-style-name="Text_20_body">
      <style:text-properties fo:font-size="11pt" style:text-underline-style="none" fo:font-weight="bold" style:font-size-asian="11pt" style:font-weight-asian="bold" style:font-name-complex="Arial" style:font-size-complex="11pt" style:font-weight-complex="bold"/>
    </style:style>
    <style:style style:name="P117" style:family="paragraph" style:parent-style-name="Text_20_body">
      <style:text-properties fo:font-size="11pt" style:text-underline-style="solid" style:text-underline-width="auto" style:text-underline-color="font-color" style:font-size-asian="11pt" style:font-name-complex="Arial" style:font-size-complex="11pt"/>
    </style:style>
    <style:style style:name="P118" style:family="paragraph" style:parent-style-name="Text_20_body">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19" style:family="paragraph" style:parent-style-name="Text_20_body">
      <style:paragraph-properties fo:text-align="justify" style:justify-single-word="false" style:writing-mode="lr-tb"/>
      <style:text-properties fo:font-size="11pt" fo:font-style="normal" style:font-size-asian="11pt" style:font-style-asian="normal" style:font-name-complex="Arial" style:font-size-complex="11pt" style:font-style-complex="normal"/>
    </style:style>
    <style:style style:name="P120" style:family="paragraph" style:parent-style-name="Text_20_body">
      <style:paragraph-properties fo:text-align="justify" style:justify-single-word="false"/>
      <style:text-properties fo:font-size="11pt" fo:font-style="normal" style:font-size-asian="11pt" style:font-style-asian="normal" style:font-name-complex="Arial" style:font-size-complex="11pt" style:font-style-complex="normal"/>
    </style:style>
    <style:style style:name="P121" style:family="paragraph" style:parent-style-name="Text_20_body">
      <style:paragraph-properties fo:margin-top="0cm" fo:margin-bottom="0cm" style:contextual-spacing="false" fo:text-align="justify" style:justify-single-word="false"/>
      <style:text-properties style:font-name="Liberation Serif2" style:font-name-complex="Liberation Serif2"/>
    </style:style>
    <style:style style:name="P122" style:family="paragraph" style:parent-style-name="Text_20_body">
      <style:paragraph-properties fo:text-align="justify" style:justify-single-word="false"/>
      <style:text-properties style:font-name="Liberation Serif2" style:font-name-complex="Liberation Serif2"/>
    </style:style>
    <style:style style:name="P123" style:family="paragraph" style:parent-style-name="Text_20_body">
      <style:paragraph-properties fo:margin-top="0.018cm" fo:margin-bottom="0cm" style:contextual-spacing="false" fo:text-align="justify" style:justify-single-word="false"/>
      <style:text-properties style:font-name="Liberation Serif2" style:font-name-complex="Liberation Serif2"/>
    </style:style>
    <style:style style:name="P124" style:family="paragraph" style:parent-style-name="Text_20_body">
      <style:paragraph-properties fo:margin-left="1.789cm" fo:margin-right="1.212cm" fo:line-height="105%" fo:text-align="justify" style:justify-single-word="false" fo:text-indent="0cm" style:auto-text-indent="false"/>
      <style:text-properties style:font-name="Liberation Serif2" style:font-name-complex="Liberation Serif2"/>
    </style:style>
    <style:style style:name="P125" style:family="paragraph" style:parent-style-name="Text_20_body">
      <style:paragraph-properties fo:margin-left="0.333cm" fo:margin-right="0.817cm" fo:margin-top="0.219cm" fo:margin-bottom="0cm" style:contextual-spacing="false" fo:line-height="105%" fo:text-align="center" style:justify-single-word="false" fo:orphans="2" fo:widows="2" fo:hyphenation-ladder-count="no-limit" fo:text-indent="-0.286cm" style:auto-text-indent="false"/>
      <style:text-properties style:font-name="Liberation Serif2" style:font-name-complex="Liberation Serif2" fo:hyphenate="true" fo:hyphenation-remain-char-count="2" fo:hyphenation-push-char-count="2" loext:hyphenation-no-caps="false"/>
    </style:style>
    <style:style style:name="P126" style:family="paragraph" style:parent-style-name="Text_20_body">
      <style:paragraph-properties fo:text-align="justify" style:justify-single-word="false"/>
      <style:text-properties style:font-name="Liberation Serif2" style:font-name-complex="Liberation Serif2"/>
    </style:style>
    <style:style style:name="P1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2" fo:font-size="10pt" fo:font-style="italic" style:font-size-asian="10pt" style:font-style-asian="italic" style:font-name-complex="Liberation Serif2" style:font-size-complex="10pt" style:font-style-complex="italic"/>
    </style:style>
    <style:style style:name="P128" style:family="paragraph" style:parent-style-name="Text_20_body">
      <style:paragraph-properties fo:margin-left="0cm" fo:margin-right="0cm" fo:text-align="justify" style:justify-single-word="false" fo:text-indent="1.249cm" style:auto-text-indent="false"/>
      <style:text-properties style:font-name="Liberation Serif2" fo:font-size="10pt" fo:font-style="italic" fo:font-weight="normal" style:font-size-asian="10pt" style:font-style-asian="italic" style:font-weight-asian="normal" style:font-name-complex="Liberation Serif2" style:font-size-complex="10pt" style:font-style-complex="italic" style:font-weight-complex="normal"/>
    </style:style>
    <style:style style:name="P129" style:family="paragraph" style:parent-style-name="Text_20_body">
      <style:paragraph-properties fo:margin-top="0.005cm" fo:margin-bottom="0cm" style:contextual-spacing="false" fo:text-align="justify" style:justify-single-word="false"/>
      <style:text-properties style:font-name="Liberation Serif2" fo:font-size="12pt" fo:font-weight="bold" style:font-size-asian="12pt" style:font-weight-asian="bold" style:font-name-complex="Liberation Serif2"/>
    </style:style>
    <style:style style:name="P130" style:family="paragraph" style:parent-style-name="Text_20_body">
      <style:paragraph-properties fo:margin-top="0.005cm" fo:margin-bottom="0cm" style:contextual-spacing="false" fo:text-align="justify" style:justify-single-word="false"/>
      <style:text-properties style:font-name="Liberation Serif2" fo:font-size="10.5pt" style:font-size-asian="10.5pt" style:font-name-complex="Liberation Serif2"/>
    </style:style>
    <style:style style:name="P131" style:family="paragraph" style:parent-style-name="Text_20_body">
      <style:paragraph-properties fo:margin-top="0.007cm" fo:margin-bottom="0cm" style:contextual-spacing="false" fo:text-align="justify" style:justify-single-word="false"/>
      <style:text-properties style:font-name="Liberation Serif2" fo:font-size="10.5pt" style:font-size-asian="10.5pt" style:font-name-complex="Liberation Serif2"/>
    </style:style>
    <style:style style:name="P132" style:family="paragraph" style:parent-style-name="Text_20_body">
      <style:paragraph-properties fo:margin-top="0.007cm" fo:margin-bottom="0cm" style:contextual-spacing="false" fo:text-align="justify" style:justify-single-word="false"/>
      <style:text-properties style:font-name="Liberation Serif2" fo:font-size="10.5pt" fo:font-style="italic" style:font-size-asian="10.5pt" style:font-style-asian="italic" style:font-name-complex="Liberation Serif2" style:font-style-complex="italic"/>
    </style:style>
    <style:style style:name="P133" style:family="paragraph" style:parent-style-name="Text_20_body">
      <style:paragraph-properties fo:margin-left="0cm" fo:margin-right="0cm" fo:margin-top="0.002cm" fo:margin-bottom="0cm" style:contextual-spacing="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134" style:family="paragraph" style:parent-style-name="Text_20_body">
      <style:paragraph-properties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135" style:family="paragraph" style:parent-style-name="Text_20_body">
      <style:paragraph-properties fo:margin-top="0cm" fo:margin-bottom="0.212cm" style:contextual-spacing="false" fo:text-align="justify" style:justify-single-word="false" style:writing-mode="lr-tb"/>
      <style:text-properties style:font-name="Liberation Serif2" fo:font-size="10.5pt" fo:font-style="italic" style:text-underline-style="none" fo:font-weight="normal" style:font-size-asian="10.5pt" style:font-style-asian="italic" style:font-weight-asian="normal" style:font-name-complex="Liberation Serif2" style:font-size-complex="10.5pt" style:font-style-complex="italic" style:font-weight-complex="normal"/>
    </style:style>
    <style:style style:name="P136" style:family="paragraph" style:parent-style-name="Text_20_body">
      <style:paragraph-properties fo:text-align="justify" style:justify-single-word="false"/>
      <style:text-properties style:font-name="Liberation Serif2" fo:font-size="10.5pt" fo:font-style="italic" style:text-underline-style="none" fo:font-weight="normal" style:font-size-asian="10.5pt" style:font-style-asian="italic" style:font-weight-asian="normal" style:font-name-complex="Liberation Serif2" style:font-size-complex="10.5pt" style:font-style-complex="italic" style:font-weight-complex="normal"/>
    </style:style>
    <style:style style:name="P137" style:family="paragraph" style:parent-style-name="Text_20_body">
      <style:paragraph-properties fo:text-align="justify" style:justify-single-word="false"/>
      <style:text-properties style:font-name="Liberation Serif2" fo:font-size="10.5pt" fo:font-style="italic" style:text-underline-style="none" fo:font-weight="bold" style:font-size-asian="10.5pt" style:font-style-asian="italic" style:font-weight-asian="bold" style:font-name-complex="Liberation Serif2" style:font-size-complex="10.5pt" style:font-style-complex="italic" style:font-weight-complex="bold"/>
    </style:style>
    <style:style style:name="P138" style:family="paragraph" style:parent-style-name="Text_20_body">
      <style:paragraph-properties fo:text-align="justify" style:justify-single-word="false"/>
      <style:text-properties style:font-name="Liberation Serif2" fo:font-size="10.5pt" fo:font-style="italic" style:text-underline-style="solid" style:text-underline-width="auto" style:text-underline-color="font-color" fo:font-weight="bold" style:font-size-asian="10.5pt" style:font-style-asian="italic" style:font-weight-asian="bold" style:font-name-complex="Liberation Serif2" style:font-size-complex="10.5pt" style:font-style-complex="italic" style:font-weight-complex="bold"/>
    </style:style>
    <style:style style:name="P139" style:family="paragraph" style:parent-style-name="Text_20_body">
      <style:paragraph-properties fo:margin-top="0.002cm" fo:margin-bottom="0cm" style:contextual-spacing="false" fo:text-align="justify" style:justify-single-word="false"/>
      <style:text-properties style:font-name="Liberation Serif2" fo:font-size="11pt" fo:font-weight="bold" style:font-size-asian="11pt" style:font-weight-asian="bold" style:font-name-complex="Liberation Serif2"/>
    </style:style>
    <style:style style:name="P140" style:family="paragraph" style:parent-style-name="Text_20_body">
      <style:paragraph-properties fo:margin-top="0.014cm" fo:margin-bottom="0cm" style:contextual-spacing="false" fo:text-align="justify" style:justify-single-word="false"/>
      <style:text-properties style:font-name="Liberation Serif2" fo:font-size="11pt" fo:font-weight="bold" style:font-size-asian="11pt" style:font-weight-asian="bold" style:font-name-complex="Liberation Serif2"/>
    </style:style>
    <style:style style:name="P141" style:family="paragraph" style:parent-style-name="Text_20_body">
      <style:paragraph-properties fo:margin-top="0.016cm" fo:margin-bottom="0cm" style:contextual-spacing="false" fo:text-align="justify" style:justify-single-word="false"/>
      <style:text-properties style:font-name="Liberation Serif2" fo:font-size="11pt" fo:font-style="italic" fo:font-weight="bold" style:font-size-asian="11pt" style:font-style-asian="italic" style:font-weight-asian="bold" style:font-name-complex="Liberation Serif2" style:font-style-complex="italic"/>
    </style:style>
    <style:style style:name="P142" style:family="paragraph" style:parent-style-name="Text_20_body">
      <style:paragraph-properties fo:margin-top="0.018cm" fo:margin-bottom="0cm" style:contextual-spacing="false" fo:text-align="justify" style:justify-single-word="false"/>
      <style:text-properties style:font-name="Liberation Serif2" fo:font-size="11pt" fo:font-style="italic" fo:font-weight="bold" style:font-size-asian="11pt" style:font-style-asian="italic" style:font-weight-asian="bold" style:font-name-complex="Liberation Serif2" style:font-style-complex="italic"/>
    </style:style>
    <style:style style:name="P143" style:family="paragraph" style:parent-style-name="Text_20_body">
      <style:paragraph-properties fo:text-align="center" style:justify-single-word="false"/>
      <style:text-properties style:font-name="Liberation Serif2" fo:font-size="11pt" fo:font-style="italic" fo:font-weight="bold" style:font-size-asian="11pt" style:font-style-asian="italic" style:font-weight-asian="bold" style:font-name-complex="Liberation Serif2" style:font-size-complex="11pt" style:font-style-complex="italic"/>
    </style:style>
    <style:style style:name="P144" style:family="paragraph" style:parent-style-name="Text_20_body">
      <style:paragraph-properties fo:margin-left="0cm" fo:margin-right="0cm" fo:text-align="center" style:justify-single-word="false" fo:text-indent="1.249cm" style:auto-text-indent="false"/>
      <style:text-properties style:font-name="Liberation Serif2" fo:font-size="11pt" fo:font-style="italic" fo:font-weight="bold" style:font-size-asian="11pt" style:font-style-asian="italic" style:font-weight-asian="bold" style:font-name-complex="Liberation Serif2" style:font-size-complex="11pt" style:font-style-complex="italic"/>
    </style:style>
    <style:style style:name="P145" style:family="paragraph" style:parent-style-name="Text_20_body">
      <style:paragraph-properties fo:margin-left="0cm" fo:margin-right="0cm" fo:text-align="justify" style:justify-single-word="false" fo:text-indent="1.249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146" style:family="paragraph" style:parent-style-name="Text_20_body">
      <style:paragraph-properties fo:text-align="justify" style:justify-single-word="false"/>
      <style:text-properties style:font-name="Liberation Serif2" fo:font-size="11pt" fo:font-style="italic" style:font-size-asian="11pt" style:font-style-asian="italic" style:font-name-complex="Liberation Serif2" style:font-size-complex="11pt" style:font-style-complex="italic"/>
    </style:style>
    <style:style style:name="P147" style:family="paragraph" style:parent-style-name="Text_20_body">
      <style:paragraph-properties fo:margin-left="0cm" fo:margin-right="0cm"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148" style:family="paragraph" style:parent-style-name="Text_20_body">
      <style:paragraph-properties fo:margin-left="0cm" fo:margin-right="0cm" fo:text-align="justify" style:justify-single-word="false" fo:text-indent="1.249cm" style:auto-text-indent="false"/>
      <style:text-properties style:font-name="Liberation Serif2" fo:font-size="11pt" fo:font-style="italic" fo:font-weight="normal" style:font-size-asian="11pt" style:font-style-asian="italic" style:font-weight-asian="normal" style:font-name-complex="Liberation Serif2" style:font-size-complex="11pt" style:font-style-complex="italic" style:font-weight-complex="normal"/>
    </style:style>
    <style:style style:name="P149" style:family="paragraph" style:parent-style-name="Text_20_body">
      <style:paragraph-properties fo:margin-left="0cm" fo:margin-right="0cm" fo:text-align="center" style:justify-single-word="false" fo:text-indent="0cm" style:auto-text-indent="false"/>
      <style:text-properties style:font-name="Liberation Serif2" fo:font-size="11pt" style:text-underline-style="solid" style:text-underline-width="auto" style:text-underline-color="font-color" fo:font-weight="bold" style:font-size-asian="11pt" style:font-weight-asian="bold" style:font-name-complex="Liberation Serif2" style:font-size-complex="11pt"/>
    </style:style>
    <style:style style:name="P150" style:family="paragraph" style:parent-style-name="Text_20_body">
      <style:paragraph-properties fo:margin-left="1.789cm" fo:margin-right="1.212cm" fo:line-height="105%" fo:text-align="center" style:justify-single-word="false" fo:text-indent="0cm" style:auto-text-indent="false"/>
      <style:text-properties style:font-name="Liberation Serif2" fo:font-weight="bold" style:font-weight-asian="bold" style:font-name-complex="Liberation Serif2" style:font-weight-complex="bold"/>
    </style:style>
    <style:style style:name="P151" style:family="paragraph" style:parent-style-name="Text_20_body">
      <style:paragraph-properties fo:margin-left="1.789cm" fo:margin-right="1.214cm" fo:line-height="105%" fo:text-align="center" style:justify-single-word="false" fo:text-indent="0cm" style:auto-text-indent="false"/>
      <style:text-properties style:font-name="Liberation Serif2" fo:font-weight="bold" style:font-weight-asian="bold" style:font-name-complex="Liberation Serif2" style:font-weight-complex="bold"/>
    </style:style>
    <style:style style:name="P152" style:family="paragraph" style:parent-style-name="Text_20_body">
      <style:paragraph-properties fo:margin-top="0.019cm" fo:margin-bottom="0cm" style:contextual-spacing="false" fo:text-align="justify" style:justify-single-word="false"/>
      <style:text-properties style:font-name="Liberation Serif2" fo:font-size="6pt" style:font-size-asian="6pt" style:font-name-complex="Liberation Serif2"/>
    </style:style>
    <style:style style:name="P153" style:family="paragraph" style:parent-style-name="Text_20_body">
      <style:paragraph-properties fo:margin-top="0.012cm" fo:margin-bottom="0cm" style:contextual-spacing="false" fo:text-align="justify" style:justify-single-word="false"/>
      <style:text-properties style:font-name="Liberation Serif2" fo:font-size="7pt" fo:font-style="italic" fo:font-weight="bold" style:font-size-asian="7pt" style:font-style-asian="italic" style:font-weight-asian="bold" style:font-name-complex="Liberation Serif2" style:font-style-complex="italic"/>
    </style:style>
    <style:style style:name="P154" style:family="paragraph" style:parent-style-name="Text_20_body">
      <style:paragraph-properties fo:margin-top="0.012cm" fo:margin-bottom="0cm" style:contextual-spacing="false" fo:text-align="justify" style:justify-single-word="false"/>
      <style:text-properties style:font-name="Liberation Serif2" fo:font-size="7pt" fo:font-weight="bold" style:font-size-asian="7pt" style:font-weight-asian="bold" style:font-name-complex="Liberation Serif2"/>
    </style:style>
    <style:style style:name="P155" style:family="paragraph" style:parent-style-name="Text_20_body">
      <style:paragraph-properties fo:text-align="justify" style:justify-single-word="false" style:writing-mode="lr-tb"/>
      <style:text-properties style:font-name="Liberation Serif2" fo:font-style="italic" style:text-underline-style="solid" style:text-underline-width="auto" style:text-underline-color="font-color" fo:font-weight="bold" style:font-style-asian="italic" style:font-weight-asian="bold" style:font-name-complex="Liberation Serif2" style:font-style-complex="italic" style:font-weight-complex="bold"/>
    </style:style>
    <style:style style:name="P156" style:family="paragraph" style:parent-style-name="Text_20_body">
      <style:paragraph-properties fo:text-align="center" style:justify-single-word="false"/>
      <style:text-properties style:font-name="Liberation Serif2" fo:font-style="italic" style:text-underline-style="solid" style:text-underline-width="auto" style:text-underline-color="font-color" fo:font-weight="bold" style:font-style-asian="italic" style:font-weight-asian="bold" style:font-name-complex="Liberation Serif2" style:font-style-complex="italic" style:font-weight-complex="bold"/>
    </style:style>
    <style:style style:name="P157" style:family="paragraph" style:parent-style-name="Text_20_body">
      <style:paragraph-properties fo:text-align="justify" style:justify-single-word="false"/>
      <style:text-properties style:font-name="Liberation Serif2" fo:font-style="italic" style:text-underline-style="none" fo:font-weight="bold" style:font-style-asian="italic" style:font-weight-asian="bold" style:font-name-complex="Liberation Serif2" style:font-style-complex="italic" style:font-weight-complex="bold"/>
    </style:style>
    <style:style style:name="P158" style:family="paragraph" style:parent-style-name="Text_20_body">
      <style:paragraph-properties fo:text-align="justify" style:justify-single-word="false"/>
      <style:text-properties style:font-name="Liberation Serif2" fo:font-style="italic" style:text-underline-style="none" fo:font-weight="normal" style:font-style-asian="italic" style:font-weight-asian="normal" style:font-name-complex="Liberation Serif2" style:font-style-complex="italic" style:font-weight-complex="normal"/>
    </style:style>
    <style:style style:name="P159" style:family="paragraph" style:parent-style-name="Text_20_body">
      <style:paragraph-properties fo:text-align="justify" style:justify-single-word="false" style:writing-mode="lr-tb"/>
      <style:text-properties style:font-name="Liberation Serif2" fo:font-style="italic" style:font-style-asian="italic" style:font-name-complex="Liberation Serif2" style:font-style-complex="italic"/>
    </style:style>
    <style:style style:name="P160" style:family="paragraph" style:parent-style-name="Text_20_body">
      <style:paragraph-properties fo:text-align="justify" style:justify-single-word="false"/>
      <style:text-properties style:font-name="Liberation Serif2" fo:font-style="italic" style:font-style-asian="italic" style:font-name-complex="Liberation Serif2" style:font-style-complex="italic"/>
    </style:style>
    <style:style style:name="P161" style:family="paragraph" style:parent-style-name="Text_20_body">
      <style:paragraph-properties fo:margin-left="0cm" fo:margin-right="0cm" fo:text-align="justify" style:justify-single-word="false" fo:text-indent="0cm" style:auto-text-indent="false"/>
      <style:text-properties style:font-name="Liberation Serif2" fo:font-style="italic" style:font-style-asian="italic" style:font-name-complex="Liberation Serif2" style:font-style-complex="italic"/>
    </style:style>
    <style:style style:name="P162" style:family="paragraph" style:parent-style-name="Text_20_body">
      <style:paragraph-properties fo:text-align="justify" style:justify-single-word="false"/>
      <style:text-properties style:font-name="Liberation Serif2" fo:font-style="italic" fo:font-weight="normal" style:font-style-asian="italic" style:font-weight-asian="normal" style:font-name-complex="Liberation Serif2" style:font-style-complex="italic" style:font-weight-complex="normal"/>
    </style:style>
    <style:style style:name="P163" style:family="paragraph" style:parent-style-name="Text_20_body">
      <style:paragraph-properties fo:margin-left="0cm" fo:margin-right="0cm" fo:text-align="justify" style:justify-single-word="false" fo:text-indent="1.249cm" style:auto-text-indent="false"/>
      <style:text-properties style:font-name="Liberation Serif2" fo:font-style="italic" fo:font-weight="normal" style:font-style-asian="italic" style:font-weight-asian="normal" style:font-name-complex="Liberation Serif2" style:font-style-complex="italic" style:font-weight-complex="normal"/>
    </style:style>
    <style:style style:name="P164" style:family="paragraph" style:parent-style-name="Text_20_body">
      <style:paragraph-properties fo:margin-top="0cm" fo:margin-bottom="0cm" style:contextual-spacing="false" fo:text-align="center" style:justify-single-word="false"/>
      <style:text-properties style:font-name="Liberation Serif2" fo:font-style="italic" fo:font-weight="bold" style:font-style-asian="italic" style:font-weight-asian="bold" style:font-name-complex="Liberation Serif2" style:font-size-complex="11pt" style:font-style-complex="italic"/>
    </style:style>
    <style:style style:name="P165" style:family="paragraph" style:parent-style-name="Text_20_body">
      <style:paragraph-properties fo:margin-top="0cm" fo:margin-bottom="0.111cm" style:contextual-spacing="false"/>
      <style:text-properties fo:color="#000000" loext:opacity="100%" style:text-line-through-style="none" style:text-line-through-type="none" style:font-name="Liberation Serif2" fo:font-size="11pt" fo:font-style="italic" style:text-underline-style="solid" style:text-underline-width="auto" style:text-underline-color="font-color" fo:font-weight="bold" style:letter-kerning="true" style:font-name-asian="Lucida Sans Unicode" style:font-size-asian="11pt" style:font-style-asian="italic" style:font-weight-asian="bold" style:font-name-complex="Liberation Serif2" style:font-size-complex="11pt" style:language-complex="ar" style:country-complex="SA" style:font-style-complex="italic" style:font-weight-complex="bold"/>
    </style:style>
    <style:style style:name="P166" style:family="paragraph" style:parent-style-name="Text_20_body">
      <style:paragraph-properties fo:text-align="justify" style:justify-single-word="false"/>
      <style:text-properties fo:color="#000000" loext:opacity="100%" fo:font-size="11pt" fo:font-style="normal" style:text-underline-style="none" fo:font-weight="bold" style:font-name-asian="DejaVu Sans" style:font-size-asian="11pt" style:font-style-asian="normal" style:font-weight-asian="bold" style:font-name-complex="Arial" style:font-size-complex="11pt" style:font-weight-complex="bold"/>
    </style:style>
    <style:style style:name="P167" style:family="paragraph" style:parent-style-name="Text_20_body">
      <style:paragraph-properties fo:text-align="justify" style:justify-single-word="false" style:writing-mode="lr-tb"/>
      <style:text-properties fo:color="#000000" loext:opacity="100%" fo:font-size="11pt" fo:font-style="normal" style:text-underline-style="solid" style:text-underline-width="auto" style:text-underline-color="font-color" fo:font-weight="normal" style:font-name-asian="DejaVu Sans" style:font-size-asian="11pt" style:font-style-asian="normal" style:font-weight-asian="normal" style:font-name-complex="Arial" style:font-size-complex="11pt" style:font-weight-complex="bold"/>
    </style:style>
    <style:style style:name="P168" style:family="paragraph" style:parent-style-name="Text_20_body">
      <style:paragraph-properties fo:text-align="justify" style:justify-single-word="false"/>
      <style:text-properties fo:color="#000000" loext:opacity="100%" fo:font-size="11pt" fo:font-style="normal" fo:font-weight="bold" style:font-size-asian="11pt" style:font-style-asian="normal" style:font-weight-asian="bold" style:font-name-complex="Arial" style:font-size-complex="11pt" style:font-weight-complex="bold"/>
    </style:style>
    <style:style style:name="P169" style:family="paragraph" style:parent-style-name="Text_20_body">
      <style:paragraph-properties fo:margin-left="1.789cm" fo:margin-right="1.21cm" fo:line-height="105%" fo:text-align="justify" style:justify-single-word="false" fo:text-indent="0cm" style:auto-text-indent="false"/>
    </style:style>
    <style:style style:name="P170" style:family="paragraph" style:parent-style-name="Text_20_body">
      <style:paragraph-properties fo:margin-left="1.789cm" fo:margin-right="1.212cm" fo:line-height="105%" fo:text-align="justify" style:justify-single-word="false" fo:text-indent="0cm" style:auto-text-indent="false"/>
    </style:style>
    <style:style style:name="P171" style:family="paragraph" style:parent-style-name="Text_20_body">
      <style:paragraph-properties fo:margin-left="1.789cm" fo:margin-right="1.215cm" fo:line-height="105%" fo:text-align="justify" style:justify-single-word="false" fo:text-indent="0cm" style:auto-text-indent="false"/>
    </style:style>
    <style:style style:name="P172" style:family="paragraph" style:parent-style-name="Text_20_body">
      <style:paragraph-properties fo:margin-left="0cm" fo:margin-right="1.212cm" fo:line-height="105%" fo:text-align="justify" style:justify-single-word="false" fo:text-indent="0cm" style:auto-text-indent="false"/>
    </style:style>
    <style:style style:name="P173" style:family="paragraph" style:parent-style-name="Text_20_body">
      <style:paragraph-properties fo:margin-left="0cm" fo:margin-right="1.212cm" fo:margin-top="0.002cm" fo:margin-bottom="0cm" style:contextual-spacing="false" fo:line-height="105%" fo:text-align="justify" style:justify-single-word="false" fo:text-indent="0cm" style:auto-text-indent="false"/>
    </style:style>
    <style:style style:name="P174" style:family="paragraph" style:parent-style-name="Text_20_body">
      <style:paragraph-properties fo:margin-left="0cm" fo:margin-right="1.214cm" fo:line-height="105%" fo:text-align="justify" style:justify-single-word="false" fo:text-indent="0cm" style:auto-text-indent="false"/>
    </style:style>
    <style:style style:name="P175" style:family="paragraph" style:parent-style-name="Text_20_body">
      <style:paragraph-properties fo:margin-left="0cm" fo:margin-right="1.217cm" fo:margin-top="0.002cm" fo:margin-bottom="0cm" style:contextual-spacing="false" fo:line-height="105%" fo:text-align="justify" style:justify-single-word="false" fo:text-indent="0cm" style:auto-text-indent="false"/>
    </style:style>
    <style:style style:name="P176" style:family="paragraph" style:parent-style-name="Text_20_body">
      <style:paragraph-properties fo:margin-left="1.789cm" fo:margin-right="1.222cm" fo:line-height="105%" fo:text-align="justify" style:justify-single-word="false" fo:text-indent="0cm" style:auto-text-indent="false"/>
    </style:style>
    <style:style style:name="P177" style:family="paragraph" style:parent-style-name="Text_20_body">
      <style:paragraph-properties fo:margin-left="1.789cm" fo:margin-right="1.217cm" fo:line-height="105%" fo:text-align="justify" style:justify-single-word="false" fo:text-indent="0cm" style:auto-text-indent="false"/>
    </style:style>
    <style:style style:name="P178" style:family="paragraph" style:parent-style-name="Text_20_body">
      <style:paragraph-properties fo:margin-left="1.789cm" fo:margin-right="1.221cm" fo:line-height="105%" fo:text-align="justify" style:justify-single-word="false" fo:text-indent="0cm" style:auto-text-indent="false"/>
    </style:style>
    <style:style style:name="P179" style:family="paragraph" style:parent-style-name="Text_20_body">
      <style:paragraph-properties fo:margin-top="0cm" fo:margin-bottom="0.212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180"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181" style:family="paragraph" style:parent-style-name="Text_20_body">
      <style:paragraph-properties fo:margin-top="0cm" fo:margin-bottom="0cm" style:contextual-spacing="false" fo:line-height="100%" fo:text-align="justify" style:justify-single-word="false" style:writing-mode="lr-tb"/>
      <style:text-properties fo:font-size="10.5pt" fo:font-style="italic" style:font-size-asian="10.5pt" style:font-style-asian="italic" style:font-size-complex="10.5pt" style:font-style-complex="italic"/>
    </style:style>
    <style:style style:name="P182"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183" style:family="paragraph" style:parent-style-name="Text_20_body">
      <style:paragraph-properties fo:margin-top="0cm" fo:margin-bottom="0.212cm" style:contextual-spacing="false" fo:text-align="justify" style:justify-single-word="false" style:writing-mode="lr-tb"/>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184" style:family="paragraph" style:parent-style-name="Text_20_body">
      <style:paragraph-properties fo:margin-top="0cm" fo:margin-bottom="0.212cm" style:contextual-spacing="false" fo:text-align="justify" style:justify-single-word="false" style:writing-mode="lr-tb"/>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185" style:family="paragraph" style:parent-style-name="Text_20_body">
      <style:paragraph-properties fo:margin-top="0cm" fo:margin-bottom="0.212cm" style:contextual-spacing="false" fo:text-align="justify" style:justify-single-word="false" style:writing-mode="lr-tb"/>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86" style:family="paragraph" style:parent-style-name="Text_20_body">
      <style:paragraph-properties fo:margin-top="0cm" fo:margin-bottom="0.212cm" style:contextual-spacing="false" fo:text-align="justify" style:justify-single-word="false" style:writing-mode="lr-tb"/>
      <style:text-properties fo:font-size="10.5pt" fo:font-style="normal" style:font-size-asian="10.5pt" style:font-style-asian="normal" style:font-size-complex="10.5pt" style:font-style-complex="normal"/>
    </style:style>
    <style:style style:name="P187" style:family="paragraph" style:parent-style-name="Text_20_body">
      <style:paragraph-properties fo:text-align="justify" style:justify-single-word="false" style:writing-mode="lr-tb"/>
      <style:text-properties fo:font-size="10.5pt" fo:font-style="normal" style:font-size-asian="10.5pt" style:font-style-asian="normal" style:font-size-complex="10.5pt" style:font-style-complex="normal"/>
    </style:style>
    <style:style style:name="P188" style:family="paragraph" style:parent-style-name="Text_20_body">
      <style:paragraph-properties fo:margin-left="0cm" fo:margin-right="0cm" fo:text-indent="0cm" style:auto-text-indent="false"/>
    </style:style>
    <style:style style:name="P189" style:family="paragraph" style:parent-style-name="Text_20_body">
      <style:paragraph-properties fo:margin-left="0cm" fo:margin-right="0cm" fo:margin-top="0.002cm" fo:margin-bottom="0cm" style:contextual-spacing="false" fo:text-indent="0cm" style:auto-text-indent="false"/>
    </style:style>
    <style:style style:name="P190" style:family="paragraph" style:parent-style-name="Text_20_body">
      <style:paragraph-properties fo:text-align="justify" style:justify-single-word="false"/>
      <style:text-properties fo:color="#ff0000" loext:opacity="100%" style:text-line-through-style="none" style:text-line-through-type="none" style:font-name="LiberationSans" fo:font-size="12pt" fo:font-style="normal" style:text-underline-style="none" fo:font-weight="normal" style:font-name-asian="DejaVu Sans" style:font-size-asian="12pt" style:font-style-asian="normal" style:font-weight-asian="normal" style:font-name-complex="LiberationSans" style:font-size-complex="12pt" style:language-complex="ar" style:country-complex="SA" style:font-style-complex="italic" style:font-weight-complex="bold"/>
    </style:style>
    <style:style style:name="P191" style:family="paragraph" style:parent-style-name="Text_20_body">
      <style:paragraph-properties fo:margin-top="0cm" fo:margin-bottom="0cm" style:contextual-spacing="false" fo:line-height="100%" fo:text-align="justify" style:justify-single-word="false"/>
    </style:style>
    <style:style style:name="P192" style:family="paragraph" style:parent-style-name="Text_20_body">
      <style:paragraph-properties fo:margin-top="0cm" fo:margin-bottom="0cm" style:contextual-spacing="false" fo:line-height="100%" fo:text-align="justify" style:justify-single-word="false" style:writing-mode="lr-tb"/>
    </style:style>
    <style:style style:name="P193" style:family="paragraph" style:parent-style-name="Text_20_body">
      <style:paragraph-properties fo:margin-top="0cm" fo:margin-bottom="0cm" style:contextual-spacing="false" fo:line-height="100%" fo:text-align="justify" style:justify-single-word="false"/>
      <style:text-properties fo:color="#ff4000" loext:opacity="100%" fo:font-size="11pt" fo:font-style="normal" fo:font-weight="bold" style:font-name-asian="DejaVu Sans" style:font-size-asian="11pt" style:font-style-asian="normal" style:font-weight-asian="bold" style:font-name-complex="Arial" style:font-size-complex="11pt" style:language-complex="ar" style:country-complex="SA" style:font-style-complex="normal" style:font-weight-complex="bold"/>
    </style:style>
    <style:style style:name="P194" style:family="paragraph" style:parent-style-name="Text_20_body">
      <style:paragraph-properties fo:margin-left="1.427cm" fo:margin-right="0cm" fo:margin-top="0.028cm" fo:margin-bottom="0cm" style:contextual-spacing="false" fo:text-indent="0cm" style:auto-text-indent="false"/>
    </style:style>
    <style:style style:name="P195" style:family="paragraph" style:parent-style-name="Text_20_body">
      <style:paragraph-properties fo:margin-top="0cm" fo:margin-bottom="0cm" style:contextual-spacing="false" fo:line-height="100%" fo:text-align="justify" style:justify-single-word="false" style:writing-mode="lr-tb"/>
    </style:style>
    <style:style style:name="P196" style:family="paragraph" style:parent-style-name="Text_20_body">
      <style:paragraph-properties fo:margin-top="0cm" fo:margin-bottom="0cm" style:contextual-spacing="false" fo:line-height="100%" fo:text-align="justify" style:justify-single-word="false"/>
    </style:style>
    <style:style style:name="P197" style:family="paragraph" style:parent-style-name="Text_20_body">
      <style:paragraph-properties fo:text-align="justify" style:justify-single-word="false"/>
    </style:style>
    <style:style style:name="P198" style:family="paragraph" style:parent-style-name="Text_20_body">
      <style:paragraph-properties fo:margin-left="0cm" fo:margin-right="0cm" fo:text-align="justify" style:justify-single-word="false" fo:text-indent="0cm" style:auto-text-indent="false"/>
    </style:style>
    <style:style style:name="P199" style:family="paragraph" style:parent-style-name="Text_20_body">
      <style:paragraph-properties fo:text-align="center" style:justify-single-word="false" style:writing-mode="lr-tb"/>
    </style:style>
    <style:style style:name="P200" style:family="paragraph" style:parent-style-name="Text_20_body">
      <style:paragraph-properties fo:margin-top="0cm" fo:margin-bottom="0.212cm" style:contextual-spacing="false" fo:text-align="center" style:justify-single-word="false" style:writing-mode="lr-tb"/>
    </style:style>
    <style:style style:name="P201" style:family="paragraph" style:parent-style-name="Text_20_body">
      <style:paragraph-properties fo:margin-left="0cm" fo:margin-right="0cm" fo:text-align="center" style:justify-single-word="false" fo:text-indent="0cm" style:auto-text-indent="false"/>
      <style:text-properties fo:color="#c9211e" loext:opacity="100%" style:font-name="Liberation Serif2" fo:font-size="11pt" style:text-underline-style="solid" style:text-underline-width="auto" style:text-underline-color="font-color" fo:font-weight="bold" style:font-size-asian="11pt" style:font-weight-asian="bold" style:font-name-complex="Liberation Serif2" style:font-size-complex="11pt"/>
    </style:style>
    <style:style style:name="P202" style:family="paragraph" style:parent-style-name="Text_20_body">
      <style:paragraph-properties fo:text-align="justify" style:justify-single-word="false"/>
      <style:text-properties style:use-window-font-color="true" loext:opacity="0%" fo:font-size="11pt" style:text-underline-style="none" fo:font-weight="normal" style:font-size-asian="11pt" style:font-weight-asian="normal" style:font-name-complex="Arial" style:font-size-complex="11pt" style:font-weight-complex="normal"/>
    </style:style>
    <style:style style:name="P203" style:family="paragraph" style:parent-style-name="Text_20_body">
      <style:paragraph-properties fo:text-align="justify" style:justify-single-word="false"/>
      <style:text-properties style:use-window-font-color="true" loext:opacity="0%" fo:font-weight="normal" style:font-weight-asian="normal" style:font-weight-complex="normal"/>
    </style:style>
    <style:style style:name="P204" style:family="paragraph" style:parent-style-name="Texto_20_de_20_bloque1">
      <style:paragraph-properties fo:margin-left="0cm" fo:margin-right="-0.002cm" fo:text-indent="0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font-weight-complex="bold"/>
    </style:style>
    <style:style style:name="T5" style:family="text">
      <style:text-properties style:font-name-complex="Arial" style:font-size-complex="11pt"/>
    </style:style>
    <style:style style:name="T6" style:family="text">
      <style:text-properties fo:color="#000000" loext:opacity="100%" fo:font-size="11pt" style:text-underline-style="solid" style:text-underline-width="auto" style:text-underline-color="font-color" style:font-size-asian="11pt" style:font-name-complex="Arial" style:font-size-complex="11pt"/>
    </style:style>
    <style:style style:name="T7" style:family="text">
      <style:text-properties fo:color="#000000" loext:opacity="100%"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fo:color="#000000" loext:opacity="100%" fo:font-size="11pt" style:text-underline-style="none" fo:font-weight="bold" style:font-size-asian="11pt" style:font-weight-asian="bold" style:font-name-complex="Arial" style:font-size-complex="11pt" style:font-weight-complex="bold"/>
    </style:style>
    <style:style style:name="T9" style:family="text">
      <style:text-properties fo:color="#000000" loext:opacity="100%" fo:font-size="11pt" style:text-underline-style="none" fo:font-weight="bold" style:font-name-asian="Calibri1" style:font-size-asian="11pt" style:font-weight-asian="bold" style:font-name-complex="Arial" style:font-size-complex="11pt" style:font-weight-complex="bold"/>
    </style:style>
    <style:style style:name="T10" style:family="text">
      <style:text-properties fo:color="#000000" loext:opacity="100%" fo:font-size="11pt" style:text-underline-style="none" fo:font-weight="normal" style:font-size-asian="11pt" style:font-weight-asian="normal" style:font-name-complex="Arial" style:font-size-complex="11pt" style:font-weight-complex="normal"/>
    </style:style>
    <style:style style:name="T11" style:family="text">
      <style:text-properties fo:color="#000000" loext:opacity="100%" fo:font-size="11pt" fo:font-style="normal" style:text-underline-style="none" fo:font-weight="bold" style:font-size-asian="11pt" style:font-style-asian="normal" style:font-weight-asian="bold" style:font-name-complex="Arial" style:font-size-complex="11pt" style:font-weight-complex="bold"/>
    </style:style>
    <style:style style:name="T12" style:family="text">
      <style:text-properties fo:color="#000000" loext:opacity="100%" fo:font-size="11pt" fo:font-style="normal"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3" style:family="text">
      <style:text-properties fo:color="#000000" loext:opacity="100%" fo:font-size="11pt" fo:font-style="normal" style:text-underline-style="none" fo:font-weight="bold" style:font-name-asian="DejaVu Sans" style:font-size-asian="11pt" style:font-style-asian="normal" style:font-weight-asian="bold" style:font-name-complex="Arial" style:font-size-complex="11pt" style:font-weight-complex="bold"/>
    </style:style>
    <style:style style:name="T14" style:family="text">
      <style:text-properties fo:color="#000000" loext:opacity="100%" fo:font-size="11pt" fo:font-style="normal" style:text-underline-style="none" fo:font-weight="normal" style:font-size-asian="11pt" style:font-style-asian="normal" style:font-weight-asian="normal" style:font-name-complex="Arial" style:font-size-complex="11pt" style:font-weight-complex="normal"/>
    </style:style>
    <style:style style:name="T15" style:family="text">
      <style:text-properties fo:color="#000000" loext:opacity="100%" fo:font-size="11pt" fo:font-style="normal"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color="#000000" loext:opacity="100%" fo:font-size="11pt" fo:font-style="normal" style:text-underline-style="none" fo:font-weight="normal" style:font-name-asian="DejaVu Sans" style:font-size-asian="11pt" style:font-style-asian="normal" style:font-weight-asian="normal" style:font-name-complex="Arial" style:font-size-complex="11pt" style:font-weight-complex="normal"/>
    </style:style>
    <style:style style:name="T17" style:family="text">
      <style:text-properties fo:color="#000000" loext:opacity="100%" fo:font-size="11pt"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T18" style:family="text">
      <style:text-properties fo:color="#000000" loext:opacity="100%" fo:font-size="11pt" fo:font-style="normal" style:text-underline-style="solid" style:text-underline-width="auto" style:text-underline-color="font-color" fo:font-weight="bold" style:font-name-asian="DejaVu Sans" style:font-size-asian="11pt" style:font-style-asian="normal" style:font-weight-asian="bold" style:font-name-complex="Arial" style:font-size-complex="11pt" style:font-weight-complex="bold"/>
    </style:style>
    <style:style style:name="T19" style:family="text">
      <style:text-properties fo:color="#000000" loext:opacity="100%" fo:font-size="11pt" fo:font-style="normal" style:text-underline-style="solid" style:text-underline-width="auto" style:text-underline-color="font-color" fo:font-weight="normal" style:font-name-asian="DejaVu Sans" style:font-size-asian="11pt" style:font-style-asian="normal" style:font-weight-asian="normal" style:font-name-complex="Arial" style:font-size-complex="11pt" style:font-weight-complex="normal"/>
    </style:style>
    <style:style style:name="T20" style:family="text">
      <style:text-properties fo:color="#000000" loext:opacity="100%" fo:font-size="11pt" fo:font-style="normal" fo:font-weight="bold" style:font-size-asian="11pt" style:font-style-asian="normal" style:font-weight-asian="bold" style:font-name-complex="Arial" style:font-size-complex="11pt" style:font-weight-complex="bold"/>
    </style:style>
    <style:style style:name="T21" style:family="text">
      <style:text-properties fo:color="#000000" loext:opacity="100%" fo:font-size="11pt" fo:font-style="normal" fo:font-weight="bold" style:font-name-asian="DejaVu Sans" style:font-size-asian="11pt" style:font-style-asian="normal" style:font-weight-asian="bold" style:font-name-complex="Arial" style:font-size-complex="11pt" style:font-weight-complex="bold"/>
    </style:style>
    <style:style style:name="T22" style:family="text">
      <style:text-properties fo:color="#000000" loext:opacity="100%" fo:font-size="11pt" style:font-name-asian="Calibri1" style:font-size-asian="11pt" style:font-name-complex="Arial" style:font-size-complex="11pt"/>
    </style:style>
    <style:style style:name="T23" style:family="text">
      <style:text-properties fo:color="#000000" loext:opacity="100%" fo:font-size="11pt" fo:font-weight="bold" style:font-name-asian="Calibri1" style:font-size-asian="11pt" style:font-weight-asian="bold" style:font-name-complex="Arial" style:font-size-complex="11pt" style:font-weight-complex="bold"/>
    </style:style>
    <style:style style:name="T24" style:family="text">
      <style:text-properties fo:color="#000000" loext:opacity="100%" style:font-name="Liberation Serif2" fo:font-size="11pt" fo:font-weight="normal" style:font-size-asian="11pt" style:font-weight-asian="normal" style:font-name-complex="Liberation Serif2" style:font-size-complex="11pt" style:font-weight-complex="normal"/>
    </style:style>
    <style:style style:name="T25" style:family="text">
      <style:text-properties fo:color="#000000" loext:opacity="100%" style:font-name="Liberation Serif2" fo:font-size="10pt" fo:font-style="italic" fo:font-weight="bold" style:font-size-asian="10pt" style:font-style-asian="italic" style:font-weight-asian="bold" style:font-name-complex="Liberation Serif2" style:font-size-complex="10pt" style:font-style-complex="italic"/>
    </style:style>
    <style:style style:name="T26" style:family="text">
      <style:text-properties fo:color="#000000" loext:opacity="100%" style:font-name="Liberation Serif2" fo:font-size="10pt" fo:letter-spacing="-0.005cm" fo:font-style="italic" style:text-underline-style="none" style:font-name-asian="SimSun" style:font-size-asian="10pt" style:font-style-asian="italic" style:font-name-complex="Liberation Serif2" style:font-size-complex="10pt" style:font-style-complex="italic"/>
    </style:style>
    <style:style style:name="T27" style:family="text">
      <style:text-properties fo:color="#000000" loext:opacity="100%" style:font-name="Liberation Serif2" fo:font-size="10pt" fo:letter-spacing="-0.005cm" fo:font-style="italic" style:text-underline-style="none" fo:font-weight="normal" style:font-name-asian="SimSun" style:font-size-asian="10pt" style:font-style-asian="italic" style:font-weight-asian="normal" style:font-name-complex="Liberation Serif2" style:font-size-complex="10pt" style:font-style-complex="italic"/>
    </style:style>
    <style:style style:name="T28" style:family="text">
      <style:text-properties fo:color="#000000" loext:opacity="100%" fo:font-size="10pt" fo:font-weight="bold" style:font-size-asian="10pt" style:font-weight-asian="bold" style:font-name-complex="Arial" style:font-size-complex="10pt" style:font-weight-complex="bold"/>
    </style:style>
    <style:style style:name="T29" style:family="text">
      <style:text-properties fo:color="#000000" loext:opacity="100%" fo:font-size="10pt" fo:font-style="normal" style:font-name-asian="Calibri1" style:font-size-asian="10pt" style:font-style-asian="normal" style:font-name-complex="Arial" style:font-size-complex="10pt" style:font-style-complex="normal"/>
    </style:style>
    <style:style style:name="T30" style:family="text">
      <style:text-properties fo:font-size="11pt" style:font-size-asian="11pt" style:font-name-complex="Liberation Serif3" style:font-size-complex="11pt"/>
    </style:style>
    <style:style style:name="T31" style:family="text">
      <style:text-properties fo:font-size="11pt" style:font-size-asian="11pt" style:font-name-complex="Arial" style:font-size-complex="11pt"/>
    </style:style>
    <style:style style:name="T32" style:family="text">
      <style:text-properties fo:font-size="11pt" style:font-size-asian="11pt" style:font-name-complex="Arial" style:font-size-complex="11pt"/>
    </style:style>
    <style:style style:name="T33" style:family="text">
      <style:text-properties fo:font-size="11pt" style:font-size-asian="11pt" style:font-size-complex="11pt"/>
    </style:style>
    <style:style style:name="T34" style:family="text">
      <style:text-properties fo:font-size="11pt" style:text-underline-style="solid" style:text-underline-width="auto" style:text-underline-color="font-color" style:font-size-asian="11pt" style:font-name-complex="Arial" style:font-size-complex="11pt"/>
    </style:style>
    <style:style style:name="T35"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36"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7" style:family="text">
      <style:text-properties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38" style:family="text">
      <style:text-properties fo:font-size="11pt" style:text-underline-style="none" style:font-size-asian="11pt" style:font-name-complex="Liberation Serif3" style:font-size-complex="11pt"/>
    </style:style>
    <style:style style:name="T39" style:family="text">
      <style:text-properties fo:font-size="11pt" style:text-underline-style="none" style:font-size-asian="11pt" style:font-name-complex="Arial" style:font-size-complex="11pt"/>
    </style:style>
    <style:style style:name="T40" style:family="text">
      <style:text-properties fo:font-size="11pt" style:text-underline-style="none" fo:font-weight="bold" style:font-size-asian="11pt" style:font-weight-asian="bold" style:font-name-complex="Arial" style:font-size-complex="11pt" style:font-weight-complex="bold"/>
    </style:style>
    <style:style style:name="T41" style:family="text">
      <style:text-properties fo:font-size="11pt" style:text-underline-style="none" fo:font-weight="bold" style:font-size-asian="11pt" style:font-weight-asian="bold" style:font-size-complex="11pt" style:font-weight-complex="bold"/>
    </style:style>
    <style:style style:name="T42" style:family="text">
      <style:text-properties fo:font-size="11pt" style:text-underline-style="none" fo:font-weight="normal" style:font-size-asian="11pt" style:font-weight-asian="normal" style:font-name-complex="Arial" style:font-size-complex="11pt" style:font-weight-complex="normal"/>
    </style:style>
    <style:style style:name="T43" style:family="text">
      <style:text-properties fo:font-size="11pt" style:text-underline-style="none" fo:font-weight="normal" style:font-size-asian="11pt" style:font-weight-asian="normal" style:font-size-complex="11pt" style:font-weight-complex="normal"/>
    </style:style>
    <style:style style:name="T44" style:family="text">
      <style:text-properties fo:font-size="11pt" fo:font-weight="bold" style:font-size-asian="11pt" style:font-weight-asian="bold" style:font-name-complex="Liberation Serif3" style:font-size-complex="11pt" style:font-weight-complex="bold"/>
    </style:style>
    <style:style style:name="T45" style:family="text">
      <style:text-properties fo:font-size="11pt" fo:font-weight="bold" style:font-size-asian="11pt" style:font-weight-asian="bold" style:font-name-complex="Arial" style:font-size-complex="11pt"/>
    </style:style>
    <style:style style:name="T46" style:family="text">
      <style:text-properties fo:font-size="11pt" fo:font-weight="bold" style:font-size-asian="11pt" style:font-weight-asian="bold" style:font-name-complex="Arial" style:font-size-complex="11pt" style:font-weight-complex="bold"/>
    </style:style>
    <style:style style:name="T47" style:family="text">
      <style:text-properties fo:font-size="11pt" fo:font-weight="bold" style:font-size-asian="11pt" style:font-weight-asian="bold" style:font-name-complex="Arial" style:font-size-complex="11pt"/>
    </style:style>
    <style:style style:name="T48" style:family="text">
      <style:text-properties fo:font-size="11pt" fo:font-weight="bold" style:font-name-asian="DejaVu Sans" style:font-size-asian="11pt" style:font-weight-asian="bold" style:font-name-complex="Arial" style:font-size-complex="11pt" style:font-weight-complex="bold"/>
    </style:style>
    <style:style style:name="T49" style:family="text">
      <style:text-properties fo:font-size="11pt" fo:font-style="normal" style:font-size-asian="11pt" style:font-style-asian="normal" style:font-name-complex="Arial" style:font-size-complex="11pt" style:font-style-complex="normal"/>
    </style:style>
    <style:style style:name="T50" style:family="text">
      <style:text-properties fo:font-size="11pt" fo:font-style="normal" style:font-size-asian="11pt" style:font-style-asian="normal" style:font-name-complex="Arial" style:font-size-complex="11pt" style:font-style-complex="normal" style:font-weight-complex="bold"/>
    </style:style>
    <style:style style:name="T51" style:family="text">
      <style:text-properties fo:font-size="11pt" fo:font-style="normal" style:font-size-asian="11pt" style:font-style-asian="normal" style:font-name-complex="Arial" style:font-size-complex="11pt" style:font-style-complex="normal"/>
    </style:style>
    <style:style style:name="T52" style:family="text">
      <style:text-properties fo:font-size="11pt" fo:font-style="normal"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53" style:family="text">
      <style:text-properties fo:font-size="11pt" fo:font-style="normal"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54" style:family="text">
      <style:text-properties fo:font-size="11pt" fo:font-style="normal" style:text-underline-style="none" fo:font-weight="normal" style:font-name-asian="Lucida Sans Unicode" style:font-size-asian="11pt" style:font-style-asian="normal" style:font-weight-asian="normal" style:font-name-complex="Liberation Serif3" style:font-size-complex="11pt" style:language-complex="ar" style:country-complex="SA" style:font-style-complex="normal" style:font-weight-complex="normal"/>
    </style:style>
    <style:style style:name="T55"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56"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57" style:family="text">
      <style:text-properties fo:font-size="11pt" fo:font-style="normal" fo:font-weight="norm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8" style:family="text">
      <style:text-properties fo:font-size="11pt" fo:font-style="normal" fo:font-weight="normal" style:font-name-asian="DejaVu Sans" style:font-size-asian="11pt" style:font-style-asian="normal" style:font-weight-asian="normal" style:font-name-complex="Arial" style:font-size-complex="11pt" style:language-complex="ar" style:country-complex="SA" style:font-style-complex="normal" style:font-weight-complex="bold"/>
    </style:style>
    <style:style style:name="T59" style:family="text">
      <style:text-properties fo:font-size="11pt" fo:font-style="normal" fo:font-weight="normal" style:font-name-asian="DejaVu Sans" style:font-size-asian="11pt" style:font-style-asian="normal" style:font-weight-asian="normal" style:font-name-complex="Arial" style:font-size-complex="11pt" style:font-style-complex="normal" style:font-weight-complex="normal"/>
    </style:style>
    <style:style style:name="T60" style:family="text">
      <style:text-properties fo:font-size="11pt" fo:font-style="normal" fo:font-weight="normal"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61" style:family="text">
      <style:text-properties fo:font-size="11pt" fo:font-style="normal" fo:font-weight="normal" style:font-name-asian="Calibri1" style:font-size-asian="11pt" style:font-style-asian="normal" style:font-weight-asian="normal" style:font-name-complex="Arial" style:font-size-complex="11pt" style:font-style-complex="normal" style:font-weight-complex="normal"/>
    </style:style>
    <style:style style:name="T62" style:family="text">
      <style:text-properties fo:font-size="11pt" fo:font-style="normal" fo:font-weight="bold" style:font-size-asian="11pt" style:font-style-asian="normal" style:font-weight-asian="bold" style:font-name-complex="Arial" style:font-size-complex="11pt" style:font-style-complex="normal"/>
    </style:style>
    <style:style style:name="T63"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64" style:family="text">
      <style:text-properties fo:font-size="11pt" fo:font-style="normal" fo:font-weight="bold" style:font-size-asian="11pt" style:font-style-asian="normal" style:font-weight-asian="bold" style:font-name-complex="Arial" style:font-size-complex="11pt" style:font-style-complex="normal"/>
    </style:style>
    <style:style style:name="T65" style:family="text">
      <style:text-properties fo:font-size="11pt" fo:font-style="normal" fo:font-weight="bold" style:font-name-asian="DejaVu Sans" style:font-size-asian="11pt" style:font-style-asian="normal" style:font-weight-asian="bold" style:font-name-complex="Arial" style:font-size-complex="11pt" style:language-complex="ar" style:country-complex="SA" style:font-style-complex="normal" style:font-weight-complex="bold"/>
    </style:style>
    <style:style style:name="T66" style:family="text">
      <style:text-properties fo:font-size="11pt"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bold"/>
    </style:style>
    <style:style style:name="T67" style:family="text">
      <style:text-properties fo:font-size="11pt"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68" style:family="text">
      <style:text-properties fo:font-size="11pt" fo:font-style="normal" style:text-underline-style="solid" style:text-underline-width="auto" style:text-underline-color="font-color" fo:font-weight="bold" style:font-name-asian="Calibri1" style:font-size-asian="11pt" style:font-style-asian="normal" style:font-weight-asian="bold" style:font-name-complex="Arial" style:font-size-complex="11pt" style:font-style-complex="normal" style:font-weight-complex="bold"/>
    </style:style>
    <style:style style:name="T69" style:family="text">
      <style:text-properties fo:font-size="11pt" fo:font-weight="normal" style:font-size-asian="11pt" style:font-weight-asian="normal" style:font-name-complex="Arial" style:font-size-complex="11pt" style:font-weight-complex="normal"/>
    </style:style>
    <style:style style:name="T70" style:family="text">
      <style:text-properties fo:font-size="11pt" fo:font-weight="normal" style:font-size-asian="11pt" style:font-weight-asian="normal" style:font-name-complex="Arial" style:font-size-complex="11pt" style:font-weight-complex="normal"/>
    </style:style>
    <style:style style:name="T71" style:family="text">
      <style:text-properties fo:font-size="11pt" fo:font-style="italic" style:font-size-asian="11pt" style:font-style-asian="italic" style:font-size-complex="11pt" style:font-style-complex="italic"/>
    </style:style>
    <style:style style:name="T72" style:family="text">
      <style:text-properties fo:font-size="11pt" fo:font-style="italic" style:font-size-asian="11pt" style:font-style-asian="italic" style:font-size-complex="11pt" style:font-style-complex="italic" style:font-weight-complex="bold"/>
    </style:style>
    <style:style style:name="T73" style:family="text">
      <style:text-properties fo:font-size="11pt" fo:font-style="italic" fo:font-weight="bold" style:font-size-asian="11pt" style:font-style-asian="italic" style:font-weight-asian="bold" style:font-size-complex="11pt" style:font-style-complex="italic" style:font-weight-complex="bold"/>
    </style:style>
    <style:style style:name="T74"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75" style:family="text">
      <style:text-properties style:text-underline-style="solid" style:text-underline-width="auto" style:text-underline-color="font-color" style:font-name-asian="DejaVu Sans"/>
    </style:style>
    <style:style style:name="T76" style:family="text">
      <style:text-properties style:font-name="Liberation Serif2"/>
    </style:style>
    <style:style style:name="T77" style:family="text">
      <style:text-properties style:font-name="Liberation Serif2" style:font-name-complex="Liberation Serif2"/>
    </style:style>
    <style:style style:name="T78" style:family="text">
      <style:text-properties style:font-name="Liberation Serif2" fo:font-size="11pt" fo:font-style="italic" style:text-underline-style="solid" style:text-underline-width="auto" style:text-underline-color="font-color" fo:font-weight="bold" style:font-size-asian="11pt" style:font-style-asian="italic" style:font-weight-asian="bold" style:font-name-complex="Liberation Serif2" style:font-size-complex="11pt" style:font-style-complex="italic" style:font-weight-complex="bold"/>
    </style:style>
    <style:style style:name="T79" style:family="text">
      <style:text-properties style:font-name="Liberation Serif2" fo:font-size="11pt" fo:font-style="italic" style:text-underline-style="solid" style:text-underline-width="auto" style:text-underline-color="font-color" fo:font-weight="normal" style:font-size-asian="11pt" style:font-style-asian="italic" style:font-weight-asian="normal" style:font-name-complex="Liberation Serif2" style:font-size-complex="11pt" style:font-style-complex="italic" style:font-weight-complex="normal"/>
    </style:style>
    <style:style style:name="T80" style:family="text">
      <style:text-properties style:font-name="Liberation Serif2" fo:font-size="11pt" fo:font-style="italic" fo:font-weight="bold" style:font-size-asian="11pt" style:font-style-asian="italic" style:font-weight-asian="bold" style:font-name-complex="Liberation Serif2" style:font-style-complex="italic"/>
    </style:style>
    <style:style style:name="T81" style:family="text">
      <style:text-properties style:font-name="Liberation Serif2" fo:font-size="11pt" fo:font-style="italic" fo:font-weight="bold" style:font-size-asian="11pt" style:font-style-asian="italic" style:font-weight-asian="bold" style:font-name-complex="Liberation Serif2" style:font-size-complex="11pt" style:font-style-complex="italic"/>
    </style:style>
    <style:style style:name="T82" style:family="text">
      <style:text-properties style:font-name="Liberation Serif2" fo:font-size="11pt" fo:font-style="italic" fo:font-weight="bold" style:font-size-asian="11pt" style:font-style-asian="italic" style:font-weight-asian="bold" style:font-name-complex="Liberation Serif2" style:font-size-complex="11pt" style:font-style-complex="italic" style:font-weight-complex="bold"/>
    </style:style>
    <style:style style:name="T83" style:family="text">
      <style:text-properties style:font-name="Liberation Serif2" fo:font-size="11pt" fo:font-style="italic" fo:font-weight="bold" style:font-name-asian="Times New Roman" style:font-size-asian="11pt" style:language-asian="es" style:country-asian="ES" style:font-style-asian="italic" style:font-weight-asian="bold" style:font-name-complex="Liberation Serif2" style:font-size-complex="11pt" style:font-style-complex="italic" style:font-weight-complex="bold"/>
    </style:style>
    <style:style style:name="T84" style:family="text">
      <style:text-properties style:font-name="Liberation Serif2" fo:font-size="11pt" fo:font-style="italic" style:font-size-asian="11pt" style:font-style-asian="italic" style:font-name-complex="Liberation Serif2" style:font-size-complex="11pt" style:font-style-complex="italic"/>
    </style:style>
    <style:style style:name="T85" style:family="text">
      <style:text-properties style:font-name="Liberation Serif2" fo:font-size="11pt" fo:font-style="italic" style:font-size-asian="11pt" style:font-style-asian="italic" style:font-name-complex="Liberation Serif2" style:font-size-complex="11pt" style:font-style-complex="italic"/>
    </style:style>
    <style:style style:name="T86" style:family="text">
      <style:text-properties style:font-name="Liberation Serif2" fo:font-size="11pt" fo:font-style="italic" style:font-size-asian="11pt" style:font-style-asian="italic" style:font-name-complex="Liberation Serif2" style:font-size-complex="11pt" style:font-style-complex="italic" style:font-weight-complex="bold"/>
    </style:style>
    <style:style style:name="T87" style:family="text">
      <style:text-properties style:font-name="Liberation Serif2" fo:font-size="11pt" fo:font-style="italic" fo:font-weight="normal" style:font-size-asian="11pt" style:font-style-asian="italic" style:font-weight-asian="normal" style:font-name-complex="Liberation Serif2" style:font-size-complex="11pt" style:font-style-complex="italic" style:font-weight-complex="normal"/>
    </style:style>
    <style:style style:name="T88" style:family="text">
      <style:text-properties style:font-name="Liberation Serif2" fo:font-size="11pt" fo:font-style="italic" fo:font-weight="normal" style:font-size-asian="11pt" style:language-asian="zxx" style:country-asian="none" style:font-style-asian="italic" style:font-weight-asian="normal" style:font-name-complex="Liberation Serif2" style:font-size-complex="11pt" style:language-complex="zxx" style:country-complex="none" style:font-style-complex="italic" style:font-weight-complex="normal"/>
    </style:style>
    <style:style style:name="T89" style:family="text">
      <style:text-properties style:font-name="Liberation Serif2" fo:font-size="11pt" fo:font-style="italic" style:font-name-asian="Times New Roman" style:font-size-asian="11pt" style:language-asian="es" style:country-asian="ES" style:font-style-asian="italic" style:font-name-complex="Liberation Serif2" style:font-size-complex="11pt" style:font-style-complex="italic"/>
    </style:style>
    <style:style style:name="T90" style:family="text">
      <style:text-properties style:font-name="Liberation Serif2" fo:font-size="11pt" style:font-size-asian="11pt" style:font-name-complex="Liberation Serif2" style:font-size-complex="11pt"/>
    </style:style>
    <style:style style:name="T91" style:family="text">
      <style:text-properties style:font-name="Liberation Serif2" fo:font-size="11pt" style:font-size-asian="11pt" style:font-name-complex="Liberation Serif2" style:font-size-complex="11pt"/>
    </style:style>
    <style:style style:name="T92" style:family="text">
      <style:text-properties style:font-name="Liberation Serif2" fo:font-size="11pt" fo:font-weight="normal" style:font-size-asian="11pt" style:font-weight-asian="normal" style:font-name-complex="Liberation Serif2" style:font-size-complex="11pt" style:font-weight-complex="normal"/>
    </style:style>
    <style:style style:name="T93" style:family="text">
      <style:text-properties style:font-name="Liberation Serif2" fo:font-size="11pt" fo:font-weight="normal" style:font-size-asian="11pt" style:font-weight-asian="normal" style:font-name-complex="Liberation Serif2" style:font-size-complex="11pt" style:font-weight-complex="normal" fo:background-color="#ffffff"/>
    </style:style>
    <style:style style:name="T94" style:family="text">
      <style:text-properties style:font-name="Liberation Serif2" fo:font-size="11pt" fo:font-weight="normal" style:font-size-asian="11pt" style:language-asian="zxx" style:country-asian="none" style:font-weight-asian="normal" style:font-name-complex="Liberation Serif2" style:font-size-complex="11pt" style:language-complex="zxx" style:country-complex="none" style:font-weight-complex="normal"/>
    </style:style>
    <style:style style:name="T95" style:family="text">
      <style:text-properties style:font-name="Liberation Serif2" fo:font-size="11pt" fo:font-weight="normal" style:font-name-asian="DejaVu Sans" style:font-size-asian="11pt" style:font-weight-asian="normal" style:font-name-complex="Liberation Serif2" style:font-size-complex="11pt" style:font-weight-complex="normal"/>
    </style:style>
    <style:style style:name="T96" style:family="text">
      <style:text-properties style:font-name="Liberation Serif2" fo:font-size="11pt" fo:font-weight="bold" style:font-size-asian="11pt" style:font-weight-asian="bold" style:font-name-complex="Liberation Serif2"/>
    </style:style>
    <style:style style:name="T97" style:family="text">
      <style:text-properties style:font-name="Liberation Serif2" fo:font-size="11pt" fo:font-weight="bold" style:font-size-asian="11pt" style:font-weight-asian="bold" style:font-name-complex="Liberation Serif2" style:font-size-complex="11pt"/>
    </style:style>
    <style:style style:name="T98" style:family="text">
      <style:text-properties style:font-name="Liberation Serif2" fo:font-size="11pt" fo:font-weight="bold" style:font-name-asian="DejaVu Sans" style:font-size-asian="11pt" style:font-weight-asian="bold" style:font-name-complex="Liberation Serif2" style:font-size-complex="11pt" style:font-weight-complex="bold"/>
    </style:style>
    <style:style style:name="T99" style:family="text">
      <style:text-properties style:font-name="Liberation Serif2" fo:font-size="11pt" fo:font-style="normal" fo:font-weight="normal" style:font-name-asian="Times New Roman" style:font-size-asian="11pt" style:language-asian="es" style:country-asian="ES" style:font-style-asian="normal" style:font-weight-asian="normal" style:font-name-complex="Liberation Serif2" style:font-size-complex="11pt" style:font-style-complex="normal" style:font-weight-complex="normal"/>
    </style:style>
    <style:style style:name="T100" style:family="text">
      <style:text-properties style:font-name="Liberation Serif2" fo:font-size="11pt" fo:font-style="normal" fo:font-weight="bold" style:font-name-asian="Times New Roman" style:font-size-asian="11pt" style:language-asian="es" style:country-asian="ES" style:font-style-asian="normal" style:font-weight-asian="bold" style:font-name-complex="Liberation Serif2" style:font-size-complex="11pt" style:font-style-complex="normal" style:font-weight-complex="bold"/>
    </style:style>
    <style:style style:name="T101" style:family="text">
      <style:text-properties style:font-name="Liberation Serif2" fo:font-size="10pt" fo:font-style="italic" style:font-size-asian="10pt" style:font-style-asian="italic" style:font-name-complex="Liberation Serif2" style:font-size-complex="10pt" style:font-style-complex="italic"/>
    </style:style>
    <style:style style:name="T102" style:family="text">
      <style:text-properties style:font-name="Liberation Serif2" fo:font-size="10pt" fo:font-style="italic" style:font-size-asian="10pt" style:font-style-asian="italic" style:font-name-complex="Liberation Serif2" style:font-size-complex="10pt" style:font-style-complex="italic"/>
    </style:style>
    <style:style style:name="T103" style:family="text">
      <style:text-properties style:font-name="Liberation Serif2" fo:font-size="10pt" fo:font-style="italic" fo:font-weight="bold" style:font-size-asian="10pt" style:font-style-asian="italic" style:font-weight-asian="bold" style:font-name-complex="Liberation Serif2" style:font-size-complex="10pt" style:font-style-complex="italic" style:font-weight-complex="bold"/>
    </style:style>
    <style:style style:name="T104" style:family="text">
      <style:text-properties style:font-name="Liberation Serif2" fo:font-size="10pt" fo:font-style="italic" fo:font-weight="bold" style:font-size-asian="10pt" style:font-style-asian="italic" style:font-weight-asian="bold" style:font-name-complex="Liberation Serif2" style:font-size-complex="10pt" style:font-style-complex="italic"/>
    </style:style>
    <style:style style:name="T105" style:family="text">
      <style:text-properties style:font-name="Liberation Serif2" fo:font-size="10pt" fo:font-style="italic" fo:font-weight="bold" style:font-name-asian="Times New Roman" style:font-size-asian="10pt" style:language-asian="zxx" style:country-asian="none" style:font-style-asian="italic" style:font-weight-asian="bold" style:font-name-complex="Liberation Serif2" style:font-size-complex="10pt" style:language-complex="zxx" style:country-complex="none" style:font-style-complex="italic" style:font-weight-complex="bold"/>
    </style:style>
    <style:style style:name="T106" style:family="text">
      <style:text-properties style:font-name="Liberation Serif2" fo:font-size="10pt" fo:font-style="italic" fo:font-weight="bold" style:font-name-asian="DejaVu Sans" style:font-size-asian="10pt" style:font-style-asian="italic" style:font-weight-asian="bold" style:font-name-complex="Liberation Serif2" style:font-size-complex="10pt" style:font-style-complex="italic" style:font-weight-complex="bold"/>
    </style:style>
    <style:style style:name="T107" style:family="text">
      <style:text-properties style:font-name="Liberation Serif2" fo:font-size="12pt" fo:font-weight="bold" style:font-size-asian="12pt" style:font-weight-asian="bold" style:font-name-complex="Liberation Serif2"/>
    </style:style>
    <style:style style:name="T108" style:family="text">
      <style:text-properties style:font-name="Liberation Serif2" fo:letter-spacing="0.002cm" style:font-name-complex="Liberation Serif2"/>
    </style:style>
    <style:style style:name="T109" style:family="text">
      <style:text-properties style:font-name="Liberation Serif2" fo:letter-spacing="0.002cm" fo:font-style="italic" style:font-style-asian="italic" style:font-name-complex="Liberation Serif2" style:font-style-complex="italic"/>
    </style:style>
    <style:style style:name="T110" style:family="text">
      <style:text-properties style:font-name="Liberation Serif2" fo:letter-spacing="0.039cm" style:font-name-complex="Liberation Serif2"/>
    </style:style>
    <style:style style:name="T111" style:family="text">
      <style:text-properties style:font-name="Liberation Serif2" fo:letter-spacing="0.041cm" style:font-name-complex="Liberation Serif2"/>
    </style:style>
    <style:style style:name="T112" style:family="text">
      <style:text-properties style:font-name="Liberation Serif2" fo:letter-spacing="-0.083cm" style:font-name-complex="Liberation Serif2"/>
    </style:style>
    <style:style style:name="T113" style:family="text">
      <style:text-properties style:font-name="Liberation Serif2" fo:letter-spacing="-0.004cm" style:font-name-complex="Liberation Serif2"/>
    </style:style>
    <style:style style:name="T114" style:family="text">
      <style:text-properties style:font-name="Liberation Serif2" fo:letter-spacing="-0.004cm" fo:font-style="italic" style:font-style-asian="italic" style:font-name-complex="Liberation Serif2" style:font-style-complex="italic"/>
    </style:style>
    <style:style style:name="T115" style:family="text">
      <style:text-properties style:font-name="Liberation Serif2" fo:letter-spacing="-0.002cm" style:font-name-complex="Liberation Serif2"/>
    </style:style>
    <style:style style:name="T116" style:family="text">
      <style:text-properties style:font-name="Liberation Serif2" fo:letter-spacing="-0.002cm" fo:font-style="italic" style:font-style-asian="italic" style:font-name-complex="Liberation Serif2" style:font-style-complex="italic"/>
    </style:style>
    <style:style style:name="T117" style:family="text">
      <style:text-properties style:font-name="Liberation Serif2" fo:font-size="10.5pt" style:font-size-asian="10.5pt" style:font-name-complex="Liberation Serif2"/>
    </style:style>
    <style:style style:name="T118" style:family="text">
      <style:text-properties style:font-name="Liberation Serif2" fo:font-size="10.5pt" fo:font-style="italic" style:font-size-asian="10.5pt" style:font-style-asian="italic" style:font-name-complex="Liberation Serif2" style:font-style-complex="italic"/>
    </style:style>
    <style:style style:name="T119" style:family="text">
      <style:text-properties style:font-name="Liberation Serif2" fo:font-size="10.5pt" fo:font-style="italic" style:font-size-asian="10.5pt" style:font-style-asian="italic" style:font-name-complex="Liberation Serif2" style:font-size-complex="10.5pt" style:font-style-complex="italic"/>
    </style:style>
    <style:style style:name="T120" style:family="text">
      <style:text-properties style:font-name="Liberation Serif2" fo:font-size="10.5pt" fo:font-style="italic" style:text-underline-style="none" fo:font-weight="normal" style:font-size-asian="10.5pt" style:font-style-asian="italic" style:font-weight-asian="normal" style:font-name-complex="Liberation Serif2" style:font-size-complex="10.5pt" style:font-style-complex="italic" style:font-weight-complex="normal"/>
    </style:style>
    <style:style style:name="T121" style:family="text">
      <style:text-properties style:font-name="Liberation Serif2" fo:font-size="10.5pt" fo:font-style="italic" style:text-underline-style="none" fo:font-weight="bold" style:font-size-asian="10.5pt" style:font-style-asian="italic" style:font-weight-asian="bold" style:font-name-complex="Liberation Serif2" style:font-size-complex="10.5pt" style:font-style-complex="italic" style:font-weight-complex="bold"/>
    </style:style>
    <style:style style:name="T122" style:family="text">
      <style:text-properties style:font-name="Liberation Serif2" fo:font-size="10.5pt" fo:letter-spacing="-0.009cm" fo:font-style="italic" style:font-size-asian="10.5pt" style:font-style-asian="italic" style:font-name-complex="Liberation Serif2" style:font-size-complex="10.5pt" style:font-style-complex="italic"/>
    </style:style>
    <style:style style:name="T123" style:family="text">
      <style:text-properties style:font-name="Liberation Serif2" fo:font-size="10.5pt" fo:letter-spacing="-0.007cm" fo:font-style="italic" style:font-size-asian="10.5pt" style:font-style-asian="italic" style:font-name-complex="Liberation Serif2" style:font-size-complex="10.5pt" style:font-style-complex="italic"/>
    </style:style>
    <style:style style:name="T124" style:family="text">
      <style:text-properties style:font-name="Liberation Serif2" fo:font-size="10.5pt" fo:letter-spacing="-0.004cm" fo:font-style="italic" style:font-size-asian="10.5pt" style:font-style-asian="italic" style:font-name-complex="Liberation Serif2" style:font-size-complex="10.5pt" style:font-style-complex="italic"/>
    </style:style>
    <style:style style:name="T125" style:family="text">
      <style:text-properties style:font-name="Liberation Serif2" fo:font-size="10.5pt" fo:letter-spacing="-0.002cm" fo:font-style="italic" style:font-size-asian="10.5pt" style:font-style-asian="italic" style:font-name-complex="Liberation Serif2" style:font-size-complex="10.5pt" style:font-style-complex="italic"/>
    </style:style>
    <style:style style:name="T126" style:family="text">
      <style:text-properties style:font-name="Liberation Serif2" fo:font-size="10.5pt" fo:letter-spacing="-0.005cm" fo:font-style="italic" style:font-size-asian="10.5pt" style:font-style-asian="italic" style:font-name-complex="Liberation Serif2" style:font-size-complex="10.5pt" style:font-style-complex="italic"/>
    </style:style>
    <style:style style:name="T127" style:family="text">
      <style:text-properties style:font-name="Liberation Serif2" fo:letter-spacing="0.086cm" style:font-name-complex="Liberation Serif2"/>
    </style:style>
    <style:style style:name="T128" style:family="text">
      <style:text-properties style:font-name="Liberation Serif2" fo:font-size="6pt" style:font-size-asian="6pt" style:font-name-complex="Liberation Serif2"/>
    </style:style>
    <style:style style:name="T129" style:family="text">
      <style:text-properties style:font-name="Liberation Serif2" fo:font-weight="bold" style:font-weight-asian="bold" style:font-name-complex="Liberation Serif2"/>
    </style:style>
    <style:style style:name="T130" style:family="text">
      <style:text-properties style:font-name="Liberation Serif2" fo:font-weight="bold" style:font-weight-asian="bold" style:font-name-complex="Liberation Serif2" style:font-weight-complex="bold"/>
    </style:style>
    <style:style style:name="T131" style:family="text">
      <style:text-properties style:font-name="Liberation Serif2" fo:font-weight="bold" style:font-weight-asian="bold" style:font-name-complex="Liberation Serif2"/>
    </style:style>
    <style:style style:name="T132" style:family="text">
      <style:text-properties style:font-name="Liberation Serif2" fo:letter-spacing="-0.009cm" style:font-name-complex="Liberation Serif2"/>
    </style:style>
    <style:style style:name="T133" style:family="text">
      <style:text-properties style:font-name="Liberation Serif2" fo:letter-spacing="-0.009cm" fo:font-style="italic" style:font-style-asian="italic" style:font-name-complex="Liberation Serif2" style:font-style-complex="italic"/>
    </style:style>
    <style:style style:name="T134" style:family="text">
      <style:text-properties style:font-name="Liberation Serif2" fo:letter-spacing="-0.007cm" style:font-name-complex="Liberation Serif2"/>
    </style:style>
    <style:style style:name="T135" style:family="text">
      <style:text-properties style:font-name="Liberation Serif2" fo:letter-spacing="-0.007cm" fo:font-style="italic" style:font-style-asian="italic" style:font-name-complex="Liberation Serif2" style:font-style-complex="italic"/>
    </style:style>
    <style:style style:name="T136" style:family="text">
      <style:text-properties style:font-name="Liberation Serif2" fo:letter-spacing="0.034cm" style:font-name-complex="Liberation Serif2"/>
    </style:style>
    <style:style style:name="T137" style:family="text">
      <style:text-properties style:font-name="Liberation Serif2" fo:letter-spacing="0.035cm" style:font-name-complex="Liberation Serif2"/>
    </style:style>
    <style:style style:name="T138" style:family="text">
      <style:text-properties style:font-name="Liberation Serif2" fo:letter-spacing="0.037cm" style:font-name-complex="Liberation Serif2"/>
    </style:style>
    <style:style style:name="T139" style:family="text">
      <style:text-properties style:font-name="Liberation Serif2" fo:font-size="7pt" fo:font-weight="bold" style:font-size-asian="7pt" style:font-weight-asian="bold" style:font-name-complex="Liberation Serif2"/>
    </style:style>
    <style:style style:name="T140" style:family="text">
      <style:text-properties style:font-name="Liberation Serif2" fo:font-style="italic" style:font-style-asian="italic" style:font-name-complex="Liberation Serif2" style:font-style-complex="italic"/>
    </style:style>
    <style:style style:name="T141" style:family="text">
      <style:text-properties style:font-name="Liberation Serif2" fo:font-style="italic" style:font-style-asian="italic" style:font-name-complex="Liberation Serif2" style:font-size-complex="11pt" style:font-style-complex="italic"/>
    </style:style>
    <style:style style:name="T142" style:family="text">
      <style:text-properties style:font-name="Liberation Serif2" fo:font-style="italic" style:text-underline-style="solid" style:text-underline-width="auto" style:text-underline-color="font-color" fo:font-weight="bold" style:font-style-asian="italic" style:font-weight-asian="bold" style:font-name-complex="Liberation Serif2" style:font-style-complex="italic" style:font-weight-complex="bold"/>
    </style:style>
    <style:style style:name="T143" style:family="text">
      <style:text-properties style:font-name="Liberation Serif2" fo:font-style="italic" style:text-underline-style="none" fo:font-weight="bold" style:font-style-asian="italic" style:font-weight-asian="bold" style:font-name-complex="Liberation Serif2" style:font-style-complex="italic" style:font-weight-complex="bold"/>
    </style:style>
    <style:style style:name="T144" style:family="text">
      <style:text-properties style:font-name="Liberation Serif2" fo:font-style="italic" style:text-underline-style="none" fo:font-weight="normal" style:font-style-asian="italic" style:font-weight-asian="normal" style:font-name-complex="Liberation Serif2" style:font-style-complex="italic" style:font-weight-complex="normal"/>
    </style:style>
    <style:style style:name="T145" style:family="text">
      <style:text-properties style:font-name="Liberation Serif2" fo:font-style="italic" fo:font-weight="bold" style:font-style-asian="italic" style:font-weight-asian="bold" style:font-name-complex="Liberation Serif2" style:font-style-complex="italic"/>
    </style:style>
    <style:style style:name="T146" style:family="text">
      <style:text-properties style:font-name="Liberation Serif2" fo:font-style="italic" fo:font-weight="bold" style:font-style-asian="italic" style:font-weight-asian="bold" style:font-name-complex="Liberation Serif2" style:font-size-complex="11pt" style:font-style-complex="italic"/>
    </style:style>
    <style:style style:name="T147" style:family="text">
      <style:text-properties style:font-name="Liberation Serif2" fo:font-style="italic" style:font-name-asian="Liberation Serif2" style:font-style-asian="italic" style:font-name-complex="Liberation Serif2" style:font-style-complex="italic"/>
    </style:style>
    <style:style style:name="T148" style:family="text">
      <style:text-properties style:font-name="Liberation Serif2" fo:font-style="italic" fo:font-weight="normal" style:font-style-asian="italic" style:font-weight-asian="normal" style:font-name-complex="Liberation Serif2" style:font-style-complex="italic" style:font-weight-complex="normal"/>
    </style:style>
    <style:style style:name="T149" style:family="text">
      <style:text-properties style:font-name="Liberation Serif2" fo:font-style="italic" style:font-name-asian="Times New Roman" style:font-style-asian="italic" style:font-name-complex="Liberation Serif2" style:font-size-complex="11pt" style:font-style-complex="italic"/>
    </style:style>
    <style:style style:name="T150" style:family="text">
      <style:text-properties style:font-name="Liberation Serif2" fo:letter-spacing="-0.005cm" fo:font-style="italic" style:font-style-asian="italic" style:font-name-complex="Liberation Serif2" style:font-style-complex="italic"/>
    </style:style>
    <style:style style:name="T151" style:family="text">
      <style:text-properties style:font-name="Liberation Serif2" fo:letter-spacing="-0.005cm" style:font-name-complex="Liberation Serif2"/>
    </style:style>
    <style:style style:name="T152" style:family="text">
      <style:text-properties style:font-name="Liberation Serif2" fo:font-weight="normal" style:font-weight-asian="normal" style:font-name-complex="Liberation Serif2" style:font-weight-complex="normal"/>
    </style:style>
    <style:style style:name="T153" style:family="text">
      <style:text-properties style:font-name="Liberation Serif2" fo:font-weight="normal" style:font-weight-asian="normal" style:font-weight-complex="normal"/>
    </style:style>
    <style:style style:name="T154" style:family="text">
      <style:text-properties style:font-name="Liberation Serif2" style:font-style-complex="italic"/>
    </style:style>
    <style:style style:name="T155" style:family="text">
      <style:text-properties fo:font-style="italic" style:font-style-asian="italic" style:font-name-complex="Arial" style:font-style-complex="italic"/>
    </style:style>
    <style:style style:name="T156" style:family="text">
      <style:text-properties fo:font-style="italic" style:font-style-asian="italic" style:font-name-complex="Arial" style:font-style-complex="italic"/>
    </style:style>
    <style:style style:name="T157" style:family="text">
      <style:text-properties fo:font-style="italic" style:font-style-asian="italic" style:font-name-complex="Arial" style:font-size-complex="11pt" style:font-style-complex="italic"/>
    </style:style>
    <style:style style:name="T158" style:family="text">
      <style:text-properties fo:font-style="italic" style:font-style-asian="italic" style:font-name-complex="Arial" style:font-size-complex="11pt" style:font-style-complex="italic"/>
    </style:style>
    <style:style style:name="T159" style:family="text">
      <style:text-properties fo:font-style="italic" fo:font-weight="bold" style:font-style-asian="italic" style:font-weight-asian="bold" style:font-name-complex="Arial" style:font-style-complex="italic" style:font-weight-complex="bold"/>
    </style:style>
    <style:style style:name="T160" style:family="text">
      <style:text-properties fo:font-style="italic" fo:font-weight="bold" style:font-style-asian="italic" style:font-weight-asian="bold" style:font-name-complex="Arial" style:font-size-complex="11pt" style:font-style-complex="italic"/>
    </style:style>
    <style:style style:name="T161" style:family="text">
      <style:text-properties fo:font-style="italic" fo:font-weight="bold" style:font-style-asian="italic" style:font-weight-asian="bold" style:font-name-complex="Arial" style:font-size-complex="11pt" style:font-style-complex="italic" style:font-weight-complex="bold"/>
    </style:style>
    <style:style style:name="T162" style:family="text">
      <style:text-properties fo:font-size="10pt" fo:font-style="italic" style:font-size-asian="10pt" style:font-style-asian="italic" style:font-name-complex="Arial" style:font-size-complex="10pt" style:font-style-complex="italic"/>
    </style:style>
    <style:style style:name="T163" style:family="text">
      <style:text-properties fo:font-size="10pt" fo:font-style="italic" style:font-size-asian="10pt" style:font-style-asian="italic" style:font-name-complex="Arial" style:font-size-complex="10pt" style:font-style-complex="italic"/>
    </style:style>
    <style:style style:name="T164" style:family="text">
      <style:text-properties fo:font-size="10pt" fo:font-style="italic" style:font-name-asian="Times New Roman" style:font-size-asian="10pt" style:font-style-asian="italic" style:font-name-complex="Arial" style:font-size-complex="10pt" style:font-style-complex="italic"/>
    </style:style>
    <style:style style:name="T165" style:family="text">
      <style:text-properties fo:font-size="10pt" fo:font-style="normal" fo:font-weight="bold" style:font-name-asian="DejaVu Sans" style:font-size-asian="10pt" style:font-style-asian="normal" style:font-weight-asian="bold" style:font-name-complex="Arial" style:font-size-complex="10pt" style:font-style-complex="normal" style:font-weight-complex="bold"/>
    </style:style>
    <style:style style:name="T166" style:family="text">
      <style:text-properties fo:font-size="10pt" fo:font-style="normal" fo:font-weight="normal" style:font-name-asian="DejaVu Sans" style:font-size-asian="10pt" style:font-style-asian="normal" style:font-weight-asian="normal" style:font-name-complex="Arial" style:font-size-complex="10pt" style:font-style-complex="normal" style:font-weight-complex="normal"/>
    </style:style>
    <style:style style:name="T167" style:family="text">
      <style:text-properties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168" style:family="text">
      <style:text-properties fo:font-size="10pt" fo:font-style="normal" style:font-name-asian="Calibri1" style:font-size-asian="10pt" style:font-style-asian="normal" style:font-name-complex="Arial" style:font-size-complex="10pt" style:font-style-complex="normal"/>
    </style:style>
    <style:style style:name="T169" style:family="text">
      <style:text-properties fo:font-size="10pt" fo:letter-spacing="-0.005cm" fo:font-style="normal" style:text-underline-style="none" fo:font-weight="normal" style:font-name-asian="SimSun" style:font-size-asian="10pt" style:font-style-asian="normal" style:font-weight-asian="normal" style:font-name-complex="Arial" style:font-size-complex="10pt" style:font-style-complex="normal"/>
    </style:style>
    <style:style style:name="T170" style:family="text">
      <style:text-properties fo:font-size="10pt" fo:letter-spacing="-0.005cm" fo:font-style="normal" style:text-underline-style="none" fo:font-weight="normal" style:font-name-asian="SimSun" style:font-size-asian="10pt" style:font-style-asian="normal" style:font-weight-asian="normal" style:font-name-complex="Arial" style:font-size-complex="10pt" style:font-style-complex="normal" style:font-weight-complex="normal"/>
    </style:style>
    <style:style style:name="T171" style:family="text">
      <style:text-properties fo:font-size="10pt" fo:letter-spacing="-0.005cm" fo:font-style="italic" style:font-name-asian="Lucida Sans Unicode" style:font-size-asian="10pt" style:font-style-asian="italic" style:font-name-complex="Arial" style:font-size-complex="10pt" style:language-complex="ar" style:country-complex="SA" style:font-style-complex="italic"/>
    </style:style>
    <style:style style:name="T172" style:family="text">
      <style:text-properties fo:font-size="10pt" fo:font-weight="bold" style:font-size-asian="10pt" style:font-weight-asian="bold" style:font-name-complex="Arial" style:font-size-complex="10pt" style:font-weight-complex="bold"/>
    </style:style>
    <style:style style:name="T173" style:family="text">
      <style:text-properties fo:font-size="10pt" fo:font-weight="bold" style:font-size-asian="10pt" style:font-weight-asian="bold" style:font-name-complex="Arial" style:font-size-complex="10pt" style:font-weight-complex="bold" fo:background-color="#ffffff"/>
    </style:style>
    <style:style style:name="T174" style:family="text">
      <style:text-properties fo:font-size="10pt" fo:font-weight="bold" style:font-name-asian="DejaVu Sans" style:font-size-asian="10pt" style:font-weight-asian="bold" style:font-name-complex="Arial" style:font-size-complex="10pt" style:font-weight-complex="bold"/>
    </style:style>
    <style:style style:name="T175" style:family="text">
      <style:text-properties fo:letter-spacing="-0.005cm" fo:font-style="italic" style:font-name-asian="Lucida Sans Unicode" style:font-style-asian="italic" style:font-name-complex="Arial" style:font-size-complex="11pt" style:language-complex="ar" style:country-complex="SA" style:font-style-complex="italic"/>
    </style:style>
    <style:style style:name="T176" style:family="text">
      <style:text-properties fo:color="#c9211e" loext:opacity="100%" fo:font-size="10pt" fo:font-weight="bold" style:font-size-asian="10pt" style:font-weight-asian="bold" style:font-name-complex="Arial" style:font-size-complex="10pt" style:font-weight-complex="bold"/>
    </style:style>
    <style:style style:name="T177" style:family="text">
      <style:text-properties fo:color="#c9211e" loext:opacity="100%" fo:font-size="11pt" fo:font-weight="bold" style:font-size-asian="11pt" style:font-weight-asian="bold" style:font-name-complex="Arial" style:font-size-complex="11pt" style:font-weight-complex="bold"/>
    </style:style>
    <style:style style:name="T178" style:family="text">
      <style:text-properties fo:color="#c9211e" loext:opacity="100%" fo:font-size="11pt" fo:font-weight="bold" style:font-size-asian="11pt" style:font-weight-asian="bold" style:font-name-complex="Arial" style:font-size-complex="11pt" style:font-weight-complex="bold"/>
    </style:style>
    <style:style style:name="T179" style:family="text">
      <style:text-properties fo:color="#c9211e" loext:opacity="100%" style:font-name="Liberation Serif2" fo:font-size="11pt" style:text-underline-style="solid" style:text-underline-width="auto" style:text-underline-color="font-color" fo:font-weight="bold" style:font-size-asian="11pt" style:font-weight-asian="bold" style:font-name-complex="Liberation Serif2" style:font-size-complex="11pt"/>
    </style:style>
    <style:style style:name="T180" style:family="text">
      <style:text-properties fo:color="#c9211e" loext:opacity="100%" style:font-name="Liberation Serif2" fo:font-size="11pt" fo:font-style="italic" fo:font-weight="bold" style:font-name-asian="Times New Roman" style:font-size-asian="11pt" style:language-asian="es" style:country-asian="ES" style:font-style-asian="italic" style:font-weight-asian="bold" style:font-name-complex="Liberation Serif2" style:font-size-complex="11pt" style:font-style-complex="italic" style:font-weight-complex="bold"/>
    </style:style>
    <style:style style:name="T181" style:family="text">
      <style:text-properties fo:color="#c9211e" loext:opacity="10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82" style:family="text">
      <style:text-properties style:text-line-through-style="none" style:text-line-through-type="none" fo:font-size="10pt" style:text-underline-style="none" fo:font-weight="bold" style:font-name-asian="DejaVu Sans" style:font-size-asian="10pt" style:font-weight-asian="bold" style:font-name-complex="Arial" style:font-size-complex="10pt" style:font-weight-complex="bold"/>
    </style:style>
    <style:style style:name="T183" style:family="text">
      <style:text-properties fo:font-variant="normal" fo:text-transform="none" style:use-window-font-color="true" loext:opacity="0%" fo:font-size="11pt" fo:font-style="normal" style:text-underline-style="none" fo:font-weight="bold" style:font-name-asian="DejaVu Sans" style:font-size-asian="11pt" style:font-style-asian="normal" style:font-weight-asian="bold" style:font-size-complex="11pt" style:font-style-complex="normal" style:font-weight-complex="bold"/>
    </style:style>
    <style:style style:name="T184" style:family="text">
      <style:text-properties fo:font-variant="normal" fo:text-transform="none" style:use-window-font-color="true" loext:opacity="0%" fo:font-size="11pt" fo:font-style="normal" style:text-underline-style="none" fo:font-weight="bold" style:font-name-asian="Lucida Sans Unicode" style:font-size-asian="11pt" style:font-style-asian="normal" style:font-weight-asian="bold" style:font-size-complex="11pt" style:language-complex="ar" style:country-complex="SA" style:font-style-complex="normal" style:font-weight-complex="bold"/>
    </style:style>
    <style:style style:name="T185" style:family="text">
      <style:text-properties fo:font-variant="normal" fo:text-transform="none" style:use-window-font-color="true" loext:opacity="0%" fo:font-size="11pt" fo:font-style="normal" style:text-underline-style="none" fo:font-weight="normal" style:font-name-asian="DejaVu Sans" style:font-size-asian="11pt" style:font-style-asian="normal" style:font-weight-asian="normal" style:font-size-complex="11pt" style:font-style-complex="normal" style:font-weight-complex="normal"/>
    </style:style>
    <style:style style:name="T186" style:family="text">
      <style:text-properties fo:font-variant="normal" fo:text-transform="none" style:use-window-font-color="true" loext:opacity="0%" fo:font-size="11pt" fo:font-style="normal" style:text-underline-style="none" fo:font-weight="normal" style:font-name-asian="Lucida Sans Unicode" style:font-size-asian="11pt" style:font-style-asian="normal" style:font-weight-asian="normal" style:font-size-complex="11pt" style:language-complex="ar" style:country-complex="SA" style:font-style-complex="normal" style:font-weight-complex="normal"/>
    </style:style>
    <style:style style:name="T187" style:family="text">
      <style:text-properties fo:font-variant="normal" fo:text-transform="none" style:text-outline="false" style:text-line-through-style="none" style:text-line-through-type="none" fo:font-size="10pt" fo:letter-spacing="-0.005cm" fo:font-style="italic" fo:text-shadow="none" style:text-underline-style="none" fo:font-weight="bold" style:font-name-asian="Lucida Sans Unicod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88" style:family="text">
      <style:text-properties fo:font-variant="normal" fo:text-transform="none" fo:color="#000000" loext:opacity="100%" fo:font-size="10.5pt" fo:font-style="normal" style:text-underline-style="none" fo:font-weight="normal" style:letter-kerning="true" style:font-name-asian="DejaVu Sans" style:font-size-asian="10.5pt" style:font-style-asian="normal" style:font-weight-asian="normal" style:font-name-complex="Arial" style:font-size-complex="10.5pt" style:font-style-complex="normal" style:font-weight-complex="bold"/>
    </style:style>
    <style:style style:name="T189" style:family="text">
      <style:text-properties fo:font-variant="normal" fo:text-transform="none" fo:color="#000000" loext:opacity="100%" style:font-name="Century Gothic1" fo:font-size="10.5pt" fo:font-style="normal" style:text-underline-style="none" fo:font-weight="bold" style:letter-kerning="true" style:font-name-asian="DejaVu Sans" style:font-size-asian="10.5pt" style:font-style-asian="normal" style:font-weight-asian="bold" style:font-name-complex="Century Gothic1" style:font-size-complex="10.5pt" style:font-style-complex="normal" style:font-weight-complex="bold"/>
    </style:style>
    <style:style style:name="T190" style:family="text">
      <style:text-properties fo:font-variant="normal" fo:text-transform="none" fo:color="#000000" loext:opacity="100%" style:font-name="LiberationSans" fo:font-size="10.5pt" fo:font-style="normal" style:text-underline-style="none" fo:font-weight="normal" style:letter-kerning="true" style:font-name-asian="DejaVu Sans" style:font-size-asian="10.5pt" style:font-style-asian="normal" style:font-weight-asian="normal" style:font-name-complex="LiberationSans" style:font-size-complex="10.5pt" style:font-style-complex="normal" style:font-weight-complex="bold"/>
    </style:style>
    <style:style style:name="T191" style:family="text">
      <style:text-properties fo:font-variant="normal" fo:text-transform="none" fo:color="#000000" loext:opacity="100%" style:text-line-through-style="none" style:text-line-through-type="none" fo:font-size="11pt" fo:letter-spacing="-0.005cm"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192" style:family="text">
      <style:text-properties fo:font-variant="normal" fo:text-transform="none" fo:color="#000000" loext:opacity="100%" style:text-line-through-style="none" style:text-line-through-type="none" style:font-name="Liberation Serif2" fo:font-size="11pt" fo:letter-spacing="-0.005cm" fo:font-style="italic" style:text-underline-style="none" fo:font-weight="normal" style:font-name-asian="DejaVu Sans" style:font-size-asian="11pt" style:font-style-asian="italic" style:font-weight-asian="normal" style:font-name-complex="Liberation Serif2" style:font-size-complex="11pt" style:font-style-complex="italic" style:font-weight-complex="normal"/>
    </style:style>
    <style:style style:name="T193" style:family="text">
      <style:text-properties fo:font-variant="normal" fo:text-transform="none" style:text-line-through-style="none" style:text-line-through-type="none" fo:font-size="11pt" fo:letter-spacing="-0.005cm" fo:font-style="normal"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94" style:family="text">
      <style:text-properties fo:font-variant="normal" fo:text-transform="none" style:text-line-through-style="none" style:text-line-through-type="none" fo:font-size="11pt" fo:letter-spacing="-0.005cm" fo:font-style="normal" style:text-underline-style="none" fo:font-weight="bold" style:font-name-asian="DejaVu Sans"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95" style:family="text">
      <style:text-properties fo:font-variant="normal" fo:text-transform="none" style:text-line-through-style="none" style:text-line-through-type="none" fo:font-size="11pt" fo:letter-spacing="-0.005cm" fo:font-style="normal"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96" style:family="text">
      <style:text-properties fo:font-variant="normal" fo:text-transform="none" style:text-line-through-style="none" style:text-line-through-type="none" fo:font-size="11pt" fo:letter-spacing="-0.005cm" fo:font-style="italic" style:text-underline-style="none" fo:font-weight="bold" style:font-name-asian="DejaVu San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197" style:family="text">
      <style:text-properties fo:font-variant="normal" fo:text-transform="none" style:text-line-through-style="none" style:text-line-through-type="none" style:font-name="Liberation Serif2" fo:font-size="10pt" fo:letter-spacing="-0.005cm" fo:font-style="italic" style:text-underline-style="none" fo:font-weight="bold" style:font-name-asian="Lucida Sans Unicode" style:font-size-asian="10pt" style:font-style-asian="italic" style:font-weight-asian="bold" style:font-name-complex="Liberation Serif2" style:font-size-complex="10pt" style:language-complex="ar" style:country-complex="SA" style:font-style-complex="italic" style:font-weight-complex="bold"/>
    </style:style>
    <style:style style:name="T198" style:family="text">
      <style:text-properties fo:font-variant="normal" fo:text-transform="none" style:text-line-through-style="none" style:text-line-through-type="none" style:font-name="Liberation Serif2" fo:font-size="11pt" fo:letter-spacing="-0.005cm" fo:font-style="italic" style:text-underline-style="none" fo:font-weight="bold" style:font-name-asian="Lucida Sans Unicode" style:font-size-asian="11pt" style:font-style-asian="italic" style:font-weight-asian="bold" style:font-name-complex="Liberation Serif2" style:font-size-complex="11pt" style:language-complex="ar" style:country-complex="SA" style:font-style-complex="italic" style:font-weight-complex="bold"/>
    </style:style>
    <style:style style:name="T199" style:family="text">
      <style:text-properties fo:font-variant="normal" fo:text-transform="none" style:text-line-through-style="none" style:text-line-through-type="none" style:font-name="Liberation Serif2" fo:font-size="11pt" fo:letter-spacing="-0.005cm" fo:font-style="italic" style:text-underline-style="none" fo:font-weight="bold" style:font-name-asian="DejaVu Sans" style:font-size-asian="11pt" style:language-asian="zxx" style:country-asian="none" style:font-style-asian="italic" style:font-weight-asian="bold" style:font-name-complex="Liberation Serif2" style:font-size-complex="11pt" style:language-complex="zxx" style:country-complex="none" style:font-style-complex="italic" style:font-weight-complex="bold"/>
    </style:style>
    <style:style style:name="T200" style:family="text">
      <style:text-properties fo:font-variant="normal" fo:text-transform="none" style:text-line-through-style="none" style:text-line-through-type="none" style:font-name="Liberation Serif2" fo:font-size="11pt" fo:letter-spacing="-0.005cm" fo:font-style="normal" style:text-underline-style="none" fo:font-weight="bold" style:font-name-asian="Lucida Sans Unicode" style:font-size-asian="11pt" style:font-style-asian="normal" style:font-weight-asian="bold" style:font-name-complex="Liberation Serif2" style:font-size-complex="11pt" style:language-complex="ar" style:country-complex="SA" style:font-style-complex="normal" style:font-weight-complex="bold"/>
    </style:style>
    <style:style style:name="T201" style:family="text">
      <style:text-properties style:use-window-font-color="true" loext:opacity="0%" fo:font-size="11pt" fo:font-style="normal" style:text-underline-style="none" fo:font-weight="bold" style:font-size-asian="11pt" style:font-style-asian="normal" style:font-weight-asian="bold" style:font-name-complex="Arial" style:font-size-complex="11pt" style:font-weight-complex="bold"/>
    </style:style>
    <style:style style:name="T202" style:family="text">
      <style:text-properties style:use-window-font-color="true" loext:opacity="0%" fo:font-size="11pt" style:text-underline-style="none" fo:font-weight="bold" style:font-size-asian="11pt" style:font-weight-asian="bold" style:font-name-complex="Arial" style:font-size-complex="11pt" style:font-weight-complex="bold"/>
    </style:style>
    <style:style style:name="T203" style:family="text">
      <style:text-properties style:use-window-font-color="true" loext:opacity="0%" fo:font-size="11pt" style:text-underline-style="none" fo:font-weight="bold" style:font-size-asian="11pt" style:font-weight-asian="bold" style:font-name-complex="Arial" style:font-size-complex="11pt" style:font-weight-complex="normal"/>
    </style:style>
    <style:style style:name="T204" style:family="text">
      <style:text-properties style:use-window-font-color="true" loext:opacity="0%" fo:font-size="11pt" style:text-underline-style="none" fo:font-weight="normal" style:font-size-asian="11pt" style:font-weight-asian="normal" style:font-name-complex="Arial" style:font-size-complex="11pt" style:font-weight-complex="normal"/>
    </style:style>
    <style:style style:name="T205" style:family="text">
      <style:text-properties style:use-window-font-color="true" loext:opacity="0%" style:font-name="Arial" fo:font-size="11pt" fo:language="es" fo:country="ES" fo:font-style="normal" fo:font-weight="normal" style:font-name-asian="DejaVu Sans"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206" style:family="text">
      <style:text-properties style:use-window-font-color="true" loext:opacity="0%" style:font-name="Arial" fo:font-size="11pt" fo:language="es" fo:country="ES" fo:font-style="normal" fo:font-weight="bold" style:font-name-asian="DejaVu Sans"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07" style:family="text">
      <style:text-properties style:use-window-font-color="true" loext:opacity="0%" style:font-name="Arial" fo:font-size="10.5pt" fo:language="es" fo:country="ES" fo:font-style="normal" fo:font-weight="normal" style:font-name-asian="DejaVu Sans" style:font-size-asian="10.5pt" style:language-asian="zh" style:country-asian="CN" style:font-style-asian="normal" style:font-weight-asian="normal" style:font-name-complex="Arial" style:font-size-complex="10.5pt" style:language-complex="ar" style:country-complex="SA" style:font-style-complex="normal" style:font-weight-complex="bold"/>
    </style:style>
    <style:style style:name="T208" style:family="text">
      <style:text-properties style:use-window-font-color="true" loext:opacity="0%" style:font-name="Arial" fo:font-size="10.5pt" fo:language="es" fo:country="ES" fo:font-style="normal" fo:font-weight="bold" style:font-name-asian="DejaVu Sans" style:font-size-asian="10.5pt" style:language-asian="zh" style:country-asian="CN" style:font-style-asian="normal" style:font-weight-asian="bold" style:font-name-complex="Arial" style:font-size-complex="10.5pt" style:language-complex="ar" style:country-complex="SA" style:font-style-complex="normal" style:font-weight-complex="bold"/>
    </style:style>
    <style:style style:name="T209" style:family="text">
      <style:text-properties style:use-window-font-color="true" loext:opacity="0%" fo:font-weight="normal" style:font-weight-asian="normal" style:font-weight-complex="normal"/>
    </style:style>
    <style:style style:name="T210" style:family="text">
      <style:text-properties fo:letter-spacing="0.011cm"/>
    </style:style>
    <style:style style:name="T211" style:family="text">
      <style:text-properties fo:letter-spacing="0.012cm"/>
    </style:style>
    <style:style style:name="T212" style:family="text">
      <style:text-properties fo:letter-spacing="0.014cm"/>
    </style:style>
    <style:style style:name="T213" style:family="text">
      <style:text-properties fo:letter-spacing="-0.101cm"/>
    </style:style>
    <style:style style:name="T214" style:family="text">
      <style:text-properties fo:letter-spacing="0.009cm"/>
    </style:style>
    <style:style style:name="T215" style:family="text">
      <style:text-properties fo:letter-spacing="0.002cm"/>
    </style:style>
    <style:style style:name="T216" style:family="text">
      <style:text-properties fo:font-size="10.5pt" fo:font-style="italic" style:font-size-asian="10.5pt" style:font-style-asian="italic" style:font-size-complex="10.5pt" style:font-style-complex="italic"/>
    </style:style>
    <style:style style:name="T217" style:family="text">
      <style:text-properties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18"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219" style:family="text">
      <style:text-properties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220"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221" style:family="text">
      <style:text-properties fo:font-size="10.5pt" fo:font-style="italic" style:text-underline-style="none" fo:font-weight="bold" style:font-name-asian="DejaVu Sans" style:font-size-asian="10.5pt" style:font-style-asian="italic" style:font-weight-asian="bold" style:font-name-complex="Arial" style:font-size-complex="10.5pt" style:font-style-complex="italic" style:font-weight-complex="bold"/>
    </style:style>
    <style:style style:name="T222"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223" style:family="text">
      <style:text-properties fo:font-size="10.5pt" fo:font-style="italic" fo:font-weight="normal" style:font-name-asian="DejaVu Sans" style:font-size-asian="10.5pt" style:font-style-asian="italic" style:font-weight-asian="normal" style:font-name-complex="Arial" style:font-size-complex="10.5pt" style:language-complex="ar" style:country-complex="SA" style:font-style-complex="italic" style:font-weight-complex="bold"/>
    </style:style>
    <style:style style:name="T224" style:family="text">
      <style:text-properties fo:font-size="10.5pt" fo:font-style="italic" fo:font-weight="bold" style:font-name-asian="DejaVu Sans" style:font-size-asian="10.5pt" style:font-style-asian="italic" style:font-weight-asian="bold" style:font-name-complex="Arial" style:font-size-complex="10.5pt" style:language-complex="ar" style:country-complex="SA" style:font-style-complex="italic" style:font-weight-complex="bold"/>
    </style:style>
    <style:style style:name="T225" style:family="text">
      <style:text-properties fo:font-size="10.5pt" fo:font-style="normal" style:font-size-asian="10.5pt" style:font-style-asian="normal" style:font-size-complex="10.5pt" style:font-style-complex="normal"/>
    </style:style>
    <style:style style:name="T226" style:family="text">
      <style:text-properties fo:font-size="10.5pt" fo:font-style="normal" fo:font-weight="normal" style:font-name-asian="DejaVu Sans" style:font-size-asian="10.5pt" style:font-style-asian="normal" style:font-weight-asian="normal" style:font-name-complex="Arial" style:font-size-complex="10.5pt" style:language-complex="ar" style:country-complex="SA" style:font-style-complex="normal" style:font-weight-complex="bold"/>
    </style:style>
    <style:style style:name="T227" style:family="text">
      <style:text-properties fo:font-size="10.5pt" fo:font-style="normal" fo:font-weight="bold" style:font-name-asian="DejaVu Sans" style:font-size-asian="10.5pt" style:font-style-asian="normal" style:font-weight-asian="bold" style:font-name-complex="Arial" style:font-size-complex="10.5pt" style:language-complex="ar" style:country-complex="SA" style:font-style-complex="normal" style:font-weight-complex="bold"/>
    </style:style>
    <style:style style:name="T228" style:family="text">
      <style:text-properties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29" style:family="text">
      <style:text-properties fo:font-size="10.5pt" fo:font-style="normal" style:text-underline-style="none" fo:font-weight="normal" style:font-name-asian="DejaVu Sans" style:font-size-asian="10.5pt" style:font-style-asian="normal" style:font-weight-asian="normal" style:font-name-complex="Arial" style:font-size-complex="10.5pt" style:font-style-complex="normal" style:font-weight-complex="normal"/>
    </style:style>
    <style:style style:name="T230" style:family="text">
      <style:text-properties fo:letter-spacing="-0.007cm" fo:font-style="italic" style:font-style-asian="italic" style:font-name-complex="Arial" style:font-style-complex="italic"/>
    </style:style>
    <style:style style:name="T231" style:family="text">
      <style:text-properties fo:color="#ff0000" loext:opacity="100%" style:text-line-through-style="none" style:text-line-through-type="none" style:font-name="LiberationSans" fo:font-size="12pt" fo:font-style="normal" style:text-underline-style="none" fo:font-weight="normal" style:font-name-asian="DejaVu Sans" style:font-size-asian="12pt" style:font-style-asian="normal" style:font-weight-asian="normal" style:font-name-complex="LiberationSans" style:font-size-complex="12pt" style:language-complex="ar" style:country-complex="SA" style:font-style-complex="italic" style:font-weight-complex="bold"/>
    </style:style>
    <style:style style:name="T232" style:family="text">
      <style:text-properties fo:color="#ff4000" loext:opacity="100%" fo:font-size="11pt" fo:font-style="normal" fo:font-weight="bold" style:font-name-asian="DejaVu Sans" style:font-size-asian="11pt" style:font-style-asian="normal" style:font-weight-asian="bold" style:font-name-complex="Arial" style:font-size-complex="11pt" style:language-complex="ar" style:country-complex="SA" style:font-style-complex="normal" style:font-weight-complex="bold"/>
    </style:style>
    <style:style style:name="T233" style:family="text">
      <style:text-properties fo:color="#ff4000" loext:opacity="100%" fo:font-size="11pt" style:text-underline-style="none" fo:font-weight="normal" style:font-size-asian="11pt" style:font-weight-asian="normal" style:font-name-complex="Arial" style:font-size-complex="11pt" style:font-weight-complex="normal"/>
    </style:style>
    <style:style style:name="T234" style:family="text">
      <style:text-properties style:font-name="Arial" fo:font-style="normal" style:text-underline-style="none" fo:font-weight="normal" style:font-style-asian="normal" style:font-weight-asian="normal" style:font-name-complex="Arial" style:font-style-complex="normal" style:font-weight-complex="normal"/>
    </style:style>
    <style:style style:name="T235" style:family="text">
      <style:text-properties style:font-name="Arial" fo:font-style="normal" style:text-underline-style="none" fo:font-weight="bold" style:font-style-asian="normal" style:font-weight-asian="bold" style:font-name-complex="Arial" style:font-style-complex="normal" style:font-weight-complex="bold"/>
    </style:style>
    <style:style style:name="T236" style:family="text">
      <style:text-properties style:font-name="Arial" fo:font-size="11pt"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237"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38" style:family="text">
      <style:text-properties style:font-name="Arial" fo:font-style="italic" style:text-underline-style="none" fo:font-weight="bold" style:font-style-asian="italic" style:font-weight-asian="bold" style:font-name-complex="Arial" style:font-style-complex="italic" style:font-weight-complex="bold"/>
    </style:style>
    <style:style style:name="T239" style:family="text">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40" style:family="text">
      <style:text-properties style:font-name="Arial" fo:font-size="10.5pt" fo:font-style="normal" style:text-underline-style="none" fo:font-weight="bold" style:font-size-asian="10.5pt" style:font-style-asian="normal" style:font-weight-asian="bold" style:font-name-complex="Arial" style:font-size-complex="10.5pt" style:font-style-complex="normal" style:font-weight-complex="bold"/>
    </style:style>
    <style:style style:name="T241" style:family="text">
      <style:text-properties style:font-name="Arial" fo:font-size="10.5pt" fo:font-style="normal" style:text-underline-style="none" fo:font-weight="bold" style:font-name-asian="DejaVu Sans" style:font-size-asian="10.5pt" style:font-style-asian="normal" style:font-weight-asian="bold" style:font-name-complex="Arial" style:font-size-complex="10.5pt" style:font-style-complex="normal" style:font-weight-complex="bold"/>
    </style:style>
    <style:style style:name="T242" style:family="text">
      <style:text-properties style:font-name="Arial" fo:font-size="10.5pt" fo:font-style="normal" style:text-underline-style="none" fo:font-weight="bold" style:font-size-asian="10.5pt" style:font-style-asian="normal" style:font-weight-asian="bold" style:font-name-complex="Arial" style:font-size-complex="10.5pt" style:font-style-complex="normal" style:font-weight-complex="bold"/>
    </style:style>
    <style:style style:name="T243" style:family="text">
      <style:text-properties style:font-name="Arial" fo:font-size="10.5pt" fo:font-style="normal" style:font-size-asian="10.5pt" style:font-style-asian="normal" style:font-name-complex="Arial" style:font-size-complex="10.5pt" style:font-style-complex="normal"/>
    </style:style>
    <style:style style:name="T244" style:family="text">
      <style:text-properties style:font-name="Arial" fo:font-size="10.5pt" fo:font-style="normal" style:font-size-asian="10.5pt" style:font-style-asian="normal" style:font-name-complex="Arial" style:font-size-complex="10.5pt" style:font-style-complex="normal"/>
    </style:style>
    <style:style style:name="T245" style:family="text">
      <style:text-properties style:font-name="Arial" fo:font-size="10.5pt" fo:font-style="normal" fo:font-weight="bold" style:font-size-asian="10.5pt" style:font-style-asian="normal" style:font-weight-asian="bold" style:font-name-complex="Arial" style:font-size-complex="10.5pt" style:font-style-complex="normal"/>
    </style:style>
    <style:style style:name="T246" style:family="text">
      <style:text-properties style:font-name="Arial" fo:font-size="10.5pt" fo:font-style="normal" fo:font-weight="bold" style:font-size-asian="10.5pt" style:font-style-asian="normal" style:font-weight-asian="bold" style:font-name-complex="Arial" style:font-size-complex="10.5pt" style:font-style-complex="normal"/>
    </style:style>
    <style:style style:name="T247" style:family="text">
      <style:text-properties style:font-name="Arial" fo:font-size="10.5pt" fo:font-style="italic" style:font-size-asian="10.5pt" style:font-style-asian="italic" style:font-name-complex="Arial" style:font-size-complex="10.5pt" style:font-style-complex="italic"/>
    </style:style>
    <style:style style:name="T248"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49"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50" style:family="text">
      <style:text-properties style:font-name="Arial" fo:font-size="10.5pt" fo:font-style="italic" style:font-size-asian="10.5pt" style:font-style-asian="italic" style:font-name-complex="Arial" style:font-size-complex="10.5pt" style:font-style-complex="italic"/>
    </style:style>
    <style:style style:name="T251"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52"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53"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54" style:family="text">
      <style:text-properties style:font-name="Arial" fo:font-size="10.5pt" fo:font-style="italic" fo:font-weight="bold" style:font-name-asian="DejaVu Sans" style:font-size-asian="10.5pt" style:font-style-asian="italic" style:font-weight-asian="bold" style:font-name-complex="Arial" style:font-size-complex="10.5pt" style:language-complex="ar" style:country-complex="SA" style:font-style-complex="italic" style:font-weight-complex="bold"/>
    </style:style>
    <style:style style:name="T255" style:family="text">
      <style:text-properties style:font-name="Arial" fo:font-size="10.5pt" fo:font-style="italic" fo:background-color="#ffffff" loext:char-shading-value="0" style:font-size-asian="10.5pt" style:font-style-asian="italic" style:font-name-complex="Arial" style:font-size-complex="10.5pt" style:font-style-complex="italic"/>
    </style:style>
    <style:style style:name="T256" style:family="text">
      <style:text-properties style:font-name="Arial" fo:font-size="10.5pt" fo:font-style="italic" fo:font-weight="normal" style:font-name-asian="DejaVu Sans" style:font-size-asian="10.5pt" style:font-style-asian="italic" style:font-weight-asian="normal" style:font-name-complex="Arial" style:font-size-complex="10.5pt" style:language-complex="ar" style:country-complex="SA" style:font-style-complex="italic" style:font-weight-complex="bold"/>
    </style:style>
    <style:style style:name="T257" style:family="text">
      <style:text-properties style:font-name="Century Gothic" fo:font-weight="bold" style:font-weight-asian="bold" style:font-name-complex="Century Gothic"/>
    </style:style>
    <style:style style:name="T258" style:family="text">
      <style:text-properties style:font-name="Century Gothic" fo:font-weight="bold" style:font-weight-asian="bold" style:font-name-complex="Century Gothic" style:font-weight-complex="bold"/>
    </style:style>
    <style:style style:name="T259" style:family="text">
      <style:text-properties style:font-name="Century Gothic1" fo:font-size="10.5pt" fo:font-style="italic" fo:font-weight="bold" style:font-size-asian="10.5pt" style:font-style-asian="italic" style:font-weight-asian="bold" style:font-name-complex="Century Gothic1" style:font-size-complex="10.5pt" style:font-style-complex="italic"/>
    </style:style>
    <style:style style:name="T260" style:family="text">
      <style:text-properties fo:color="#212121" loext:opacity="100%" style:font-name="Arial" fo:font-size="10.5pt" fo:font-style="italic" fo:background-color="#ffffff" loext:char-shading-value="0" style:font-size-asian="10.5pt" style:font-style-asian="italic" style:font-name-complex="Arial" style:font-size-complex="10.5pt" style:font-style-complex="italic"/>
    </style:style>
    <style:style style:name="T261" style:family="text">
      <style:text-properties fo:color="#454545" loext:opacity="100%" style:font-name="Arial" fo:font-size="10.5pt" fo:letter-spacing="-0.009cm" fo:font-style="italic" fo:background-color="#ffffff" loext:char-shading-value="0" style:font-size-asian="10.5pt" style:font-style-asian="italic" style:font-name-complex="Arial" style:font-size-complex="10.5pt" style:font-style-complex="italic"/>
    </style:style>
    <style:style style:name="T262" style:family="text">
      <style:text-properties fo:color="#454545" loext:opacity="100%" style:font-name="Arial" fo:font-size="10.5pt" fo:letter-spacing="-0.009cm" fo:font-style="normal" fo:background-color="#ffffff" loext:char-shading-value="0" style:font-size-asian="10.5pt" style:font-style-asian="normal" style:font-name-complex="Arial" style:font-size-complex="10.5pt" style:font-style-complex="normal"/>
    </style:style>
    <style:style style:name="T263" style:family="text">
      <style:text-properties style:font-name="Arial1" fo:font-style="italic" style:font-style-asian="italic" style:font-name-complex="Arial1" style:font-size-complex="11pt" style:font-style-complex="italic"/>
    </style:style>
    <style:style style:name="T264"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265"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66"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267" style:family="text">
      <style:text-properties style:font-name="Arial1" fo:font-size="11pt" fo:font-style="italic" style:font-size-asian="11pt" style:font-style-asian="italic" style:font-name-complex="Arial1" style:font-size-complex="11pt" style:font-style-complex="italic"/>
    </style:style>
    <style:style style:name="T268" style:family="text">
      <style:text-properties style:font-name="Arial1" fo:font-size="11pt" fo:font-style="italic" style:font-size-asian="11pt" style:font-style-asian="italic" style:font-name-complex="Arial1" style:font-size-complex="11pt" style:font-style-complex="italic" style:font-weight-complex="bold"/>
    </style:style>
    <style:style style:name="T269" style:family="text">
      <style:text-properties style:font-name="Arial1" fo:font-size="11pt" fo:font-style="italic" style:font-size-asian="11pt" style:font-style-asian="italic" style:font-name-complex="Arial1" style:font-size-complex="11pt" style:font-style-complex="italic"/>
    </style:style>
    <style:style style:name="T270"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font-style-complex="italic" style:font-weight-complex="bold"/>
    </style:style>
    <style:style style:name="T271" style:family="text">
      <style:text-properties style:font-name="Arial1" fo:font-size="11pt" fo:letter-spacing="-0.004cm" fo:font-style="italic" fo:font-weight="bold" style:font-size-asian="11pt" style:font-style-asian="italic" style:font-weight-asian="bold" style:font-name-complex="Arial1" style:font-size-complex="11pt" style:font-style-complex="italic"/>
    </style:style>
    <style:style style:name="T272" style:family="text">
      <style:text-properties style:font-name="Arial1" fo:font-size="11pt" fo:letter-spacing="-0.004cm" fo:font-style="italic" style:font-size-asian="11pt" style:font-style-asian="italic" style:font-name-complex="Arial1" style:font-size-complex="11pt" style:font-style-complex="italic"/>
    </style:style>
    <style:style style:name="T273" style:family="text">
      <style:text-properties style:font-name="Arial1" fo:font-size="11pt" fo:letter-spacing="-0.004cm" fo:font-style="italic" style:font-size-asian="11pt" style:font-style-asian="italic" style:font-name-complex="Arial1" style:font-size-complex="11pt" style:font-style-complex="italic"/>
    </style:style>
    <style:style style:name="T274" style:family="text">
      <style:text-properties style:font-name="Arial1" fo:font-size="11pt" fo:letter-spacing="-0.002cm" fo:font-style="italic" style:font-size-asian="11pt" style:font-style-asian="italic" style:font-name-complex="Arial1" style:font-size-complex="11pt" style:font-style-complex="italic"/>
    </style:style>
    <style:style style:name="T275" style:family="text">
      <style:text-properties style:font-name="Arial1" fo:font-size="11pt" fo:letter-spacing="-0.005cm" fo:font-style="italic" style:font-size-asian="11pt" style:font-style-asian="italic" style:font-name-complex="Arial1" style:font-size-complex="11pt" style:font-style-complex="italic"/>
    </style:style>
    <style:style style:name="T276" style:family="text">
      <style:text-properties style:font-name="Arial1" fo:font-size="11pt" fo:letter-spacing="-0.005cm" fo:font-style="italic" style:font-name-asian="Lucida Sans Unicode" style:font-size-asian="11pt" style:font-style-asian="italic" style:font-name-complex="Arial1" style:font-size-complex="11pt" style:font-style-complex="italic"/>
    </style:style>
    <style:style style:name="T277" style:family="text">
      <style:text-properties style:font-name="Arial1" fo:font-size="11pt" fo:letter-spacing="0.074cm" fo:font-style="italic" style:font-size-asian="11pt" style:font-style-asian="italic" style:font-name-complex="Arial1" style:font-size-complex="11pt" style:font-style-complex="italic"/>
    </style:style>
    <style:style style:name="T278" style:family="text">
      <style:text-properties style:font-name="Arial1" fo:font-size="11pt" fo:letter-spacing="-0.009cm" fo:font-style="italic" style:font-size-asian="11pt" style:font-style-asian="italic" style:font-name-complex="Arial1" style:font-size-complex="11pt" style:font-style-complex="italic"/>
    </style:style>
    <style:style style:name="T279" style:family="text">
      <style:text-properties style:font-name="Arial1" fo:font-size="11pt" fo:letter-spacing="0.023cm" fo:font-style="italic" style:font-size-asian="11pt" style:font-style-asian="italic" style:font-name-complex="Arial1" style:font-size-complex="11pt" style:font-style-complex="italic"/>
    </style:style>
    <style:style style:name="T280" style:family="text">
      <style:text-properties style:font-name="Arial1" fo:font-size="11pt" fo:letter-spacing="0.025cm" fo:font-style="italic" style:font-size-asian="11pt" style:font-style-asian="italic" style:font-name-complex="Arial1" style:font-size-complex="11pt" style:font-style-complex="italic"/>
    </style:style>
    <style:style style:name="T281" style:family="text">
      <style:text-properties style:font-name="Arial1" fo:font-size="11pt" fo:letter-spacing="0.026cm" fo:font-style="italic" style:font-size-asian="11pt" style:font-style-asian="italic" style:font-name-complex="Arial1" style:font-size-complex="11pt" style:font-style-complex="italic"/>
    </style:style>
    <style:style style:name="T282" style:family="text">
      <style:text-properties style:font-name="Arial1" fo:font-size="11pt" fo:letter-spacing="0.071cm" fo:font-style="italic" style:font-size-asian="11pt" style:font-style-asian="italic" style:font-name-complex="Arial1" style:font-size-complex="11pt" style:font-style-complex="italic"/>
    </style:style>
    <style:style style:name="T283" style:family="text">
      <style:text-properties style:font-name="Arial1" fo:font-size="11pt" fo:letter-spacing="-0.007cm" fo:font-style="italic" style:font-size-asian="11pt" style:font-style-asian="italic" style:font-name-complex="Arial1" style:font-size-complex="11pt" style:font-style-complex="italic"/>
    </style:style>
    <style:style style:name="T284" style:family="text">
      <style:text-properties fo:letter-spacing="-0.026cm" fo:font-style="italic" style:font-style-asian="italic" style:font-name-complex="Arial" style:font-style-complex="italic"/>
    </style:style>
    <style:style style:name="T285" style:family="text">
      <style:text-properties fo:letter-spacing="-0.025cm" fo:font-style="italic" style:font-style-asian="italic" style:font-name-complex="Arial" style:font-style-complex="italic"/>
    </style:style>
    <style:style style:name="T286" style:family="text">
      <style:text-properties fo:letter-spacing="-0.023cm" fo:font-style="italic" style:font-style-asian="italic" style:font-name-complex="Arial" style:font-style-complex="italic"/>
    </style:style>
    <style:style style:name="T287" style:family="text">
      <style:text-properties fo:letter-spacing="-0.023cm" fo:font-style="italic" style:font-style-asian="italic" style:font-name-complex="Arial" style:font-size-complex="11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2"/>
          </table:table-cell>
          <table:table-cell table:style-name="Tabla1.B1" office:value-type="string">
            <text:p text:style-name="P84"><text:span text:style-name="T2">ACTA</text:span><text:span text:style-name="T1"> </text:span></text:p>
          </table:table-cell>
        </table:table-row>
      </table:table>
      <text:p text:style-name="P8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83"><text:span text:style-name="T3">Expediente nº:</text:span> </text:p>
          </table:table-cell>
          <table:covered-table-cell/>
          <table:covered-table-cell/>
          <table:table-cell table:style-name="Tabla2.D1" table:number-columns-spanned="2" office:value-type="string">
            <text:p text:style-name="P83"><text:span text:style-name="T3">Órgano Colegiado:</text:span> </text:p>
          </table:table-cell>
          <table:covered-table-cell/>
        </table:table-row>
        <table:table-row table:style-name="Tabla2.1">
          <table:table-cell table:style-name="Tabla2.A2" table:number-columns-spanned="3" office:value-type="string">
            <text:p text:style-name="P83">PLN/2024/2 </text:p>
          </table:table-cell>
          <table:covered-table-cell/>
          <table:covered-table-cell/>
          <table:table-cell table:style-name="Tabla2.D2" table:number-columns-spanned="2" office:value-type="string">
            <text:p text:style-name="P83">El Pleno </text:p>
          </table:table-cell>
          <table:covered-table-cell/>
        </table:table-row>
        <table:table-row table:style-name="Tabla2.1">
          <table:table-cell table:style-name="Tabla2.D1" table:number-columns-spanned="5" office:value-type="string">
            <text:p text:style-name="P84"><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83"><text:span text:style-name="T3">Tipo Convocatoria</text:span> </text:p>
          </table:table-cell>
          <table:covered-table-cell/>
          <table:table-cell table:style-name="Tabla2.C4" table:number-columns-spanned="3" office:value-type="string">
            <text:p text:style-name="P83">Ordinaria</text:p>
          </table:table-cell>
          <table:covered-table-cell/>
          <table:covered-table-cell/>
        </table:table-row>
        <table:table-row table:style-name="Tabla2.1">
          <table:table-cell table:style-name="Tabla2.A4" table:number-columns-spanned="2" office:value-type="string">
            <text:p text:style-name="P83"><text:span text:style-name="T3">Fecha</text:span> </text:p>
          </table:table-cell>
          <table:covered-table-cell/>
          <table:table-cell table:style-name="Tabla2.C4" table:number-columns-spanned="3" office:value-type="string">
            <text:p text:style-name="P83">30 de enero de 2024 </text:p>
          </table:table-cell>
          <table:covered-table-cell/>
          <table:covered-table-cell/>
        </table:table-row>
        <table:table-row table:style-name="Tabla2.1">
          <table:table-cell table:style-name="Tabla2.A4" table:number-columns-spanned="2" office:value-type="string">
            <text:p text:style-name="P83"><text:span text:style-name="T3">Duración</text:span> </text:p>
          </table:table-cell>
          <table:covered-table-cell/>
          <table:table-cell table:style-name="Tabla2.C4" table:number-columns-spanned="3" office:value-type="string">
            <text:p text:style-name="P83">Desde las 19:00 hasta las 20:40 horas </text:p>
          </table:table-cell>
          <table:covered-table-cell/>
          <table:covered-table-cell/>
        </table:table-row>
        <table:table-row table:style-name="Tabla2.1">
          <table:table-cell table:style-name="Tabla2.A4" table:number-columns-spanned="2" office:value-type="string">
            <text:p text:style-name="P83"><text:span text:style-name="T3">Lugar</text:span> </text:p>
          </table:table-cell>
          <table:covered-table-cell/>
          <table:table-cell table:style-name="Tabla2.C4" table:number-columns-spanned="3" office:value-type="string">
            <text:p text:style-name="P83">Salón de Plenos del Ayuntamiento </text:p>
          </table:table-cell>
          <table:covered-table-cell/>
          <table:covered-table-cell/>
        </table:table-row>
        <table:table-row table:style-name="Tabla2.1">
          <table:table-cell table:style-name="Tabla2.A4" table:number-columns-spanned="2" office:value-type="string">
            <text:p text:style-name="P83"><text:span text:style-name="T3">Presidida por</text:span> </text:p>
          </table:table-cell>
          <table:covered-table-cell/>
          <table:table-cell table:style-name="Tabla2.C4" table:number-columns-spanned="3" office:value-type="string">
            <text:p text:style-name="P83">VICTOR JUAN HERNÁNDEZ RODRÍGUEZ </text:p>
          </table:table-cell>
          <table:covered-table-cell/>
          <table:covered-table-cell/>
        </table:table-row>
        <table:table-row table:style-name="Tabla2.1">
          <table:table-cell table:style-name="Tabla2.A2" table:number-columns-spanned="2" office:value-type="string">
            <text:p text:style-name="P83"><text:span text:style-name="T3">Secretario</text:span> </text:p>
          </table:table-cell>
          <table:covered-table-cell/>
          <table:table-cell table:style-name="Tabla2.D2" table:number-columns-spanned="3" office:value-type="string">
            <text:p text:style-name="P83">ROSA NIEVES GODOY LLARENA </text:p>
          </table:table-cell>
          <table:covered-table-cell/>
          <table:covered-table-cell/>
        </table:table-row>
        <table:table-row table:style-name="Tabla2.1">
          <table:table-cell table:style-name="Tabla2.D1" table:number-columns-spanned="5" office:value-type="string">
            <text:p text:style-name="P84"><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85">DNI</text:p>
          </table:table-cell>
          <table:table-cell table:style-name="Tabla2.A4" table:number-columns-spanned="3" office:value-type="string">
            <text:p text:style-name="P85">Nombre y Apellidos</text:p>
          </table:table-cell>
          <table:covered-table-cell/>
          <table:covered-table-cell/>
          <table:table-cell table:style-name="Tabla2.C4" office:value-type="string">
            <text:p text:style-name="P85">Asiste</text:p>
          </table:table-cell>
        </table:table-row>
        <table:table-row table:style-name="Tabla2.1">
          <table:table-cell table:style-name="Tabla2.A4" office:value-type="string">
            <text:p text:style-name="P83">***493***</text:p>
          </table:table-cell>
          <table:table-cell table:style-name="Tabla2.A4" table:number-columns-spanned="3" office:value-type="string">
            <text:p text:style-name="P83">DAVID GODOY SUÁREZ</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173***</text:p>
          </table:table-cell>
          <table:table-cell table:style-name="Tabla2.A4" table:number-columns-spanned="3" office:value-type="string">
            <text:p text:style-name="P83">INGRID NAVARRO ARMAS</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185***</text:p>
          </table:table-cell>
          <table:table-cell table:style-name="Tabla2.A4" table:number-columns-spanned="3" office:value-type="string">
            <text:p text:style-name="P83">ISABEL SUÁREZ SÁNCHEZ</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804***</text:p>
          </table:table-cell>
          <table:table-cell table:style-name="Tabla2.A4" table:number-columns-spanned="3" office:value-type="string">
            <text:p text:style-name="P83">JENNIFER DEL CARMEN SOSA MARTÍN</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703***</text:p>
          </table:table-cell>
          <table:table-cell table:style-name="Tabla2.A4" table:number-columns-spanned="3" office:value-type="string">
            <text:p text:style-name="P83">MARÍA CAROLINA SUÁREZ NARANJO</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048***</text:p>
          </table:table-cell>
          <table:table-cell table:style-name="Tabla2.A4" table:number-columns-spanned="3" office:value-type="string">
            <text:p text:style-name="P83">MIGUEL ULISES AFONSO OJEDA</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029***</text:p>
          </table:table-cell>
          <table:table-cell table:style-name="Tabla2.A4" table:number-columns-spanned="3" office:value-type="string">
            <text:p text:style-name="P83">NAIRA NAVARRO HERNÁNDEZ</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655***</text:p>
          </table:table-cell>
          <table:table-cell table:style-name="Tabla2.A4" table:number-columns-spanned="3" office:value-type="string">
            <text:p text:style-name="P83">NÉSTOR OLIVER RAMÍREZ SANTANA</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149***</text:p>
          </table:table-cell>
          <table:table-cell table:style-name="Tabla2.A4" table:number-columns-spanned="3" office:value-type="string">
            <text:p text:style-name="P83">PEDRO SUÁREZ MORENO</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744***</text:p>
          </table:table-cell>
          <table:table-cell table:style-name="Tabla2.A4" table:number-columns-spanned="3" office:value-type="string">
            <text:p text:style-name="P83">RAFAEL HERNÁNDEZ GUERRA</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753***</text:p>
          </table:table-cell>
          <table:table-cell table:style-name="Tabla2.A4" table:number-columns-spanned="3" office:value-type="string">
            <text:p text:style-name="P83">ROSA NIEVES GODOY LLARENA</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651***</text:p>
          </table:table-cell>
          <table:table-cell table:style-name="Tabla2.A4" table:number-columns-spanned="3" office:value-type="string">
            <text:p text:style-name="P83">TOMÁS PÉREZ JIMÉNEZ</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008***</text:p>
          </table:table-cell>
          <table:table-cell table:style-name="Tabla2.A4" table:number-columns-spanned="3" office:value-type="string">
            <text:p text:style-name="P83">VICTOR JUAN HERNÁNDEZ RODRÍGUEZ</text:p>
          </table:table-cell>
          <table:covered-table-cell/>
          <table:covered-table-cell/>
          <table:table-cell table:style-name="Tabla2.C4" office:value-type="string">
            <text:p text:style-name="P83">SÍ</text:p>
          </table:table-cell>
        </table:table-row>
        <table:table-row table:style-name="Tabla2.1">
          <table:table-cell table:style-name="Tabla2.A4" office:value-type="string">
            <text:p text:style-name="P83">***212***</text:p>
          </table:table-cell>
          <table:table-cell table:style-name="Tabla2.A4" table:number-columns-spanned="3" office:value-type="string">
            <text:p text:style-name="P83">YARA CÁRDENES FALCÓN</text:p>
          </table:table-cell>
          <table:covered-table-cell/>
          <table:covered-table-cell/>
          <table:table-cell table:style-name="Tabla2.C4" office:value-type="string">
            <text:p text:style-name="P83">SÍ</text:p>
          </table:table-cell>
        </table:table-row>
        <table:table-row table:style-name="Tabla2.1">
          <table:table-cell table:style-name="Tabla2.A2" office:value-type="string">
            <text:p text:style-name="P83">***916***</text:p>
          </table:table-cell>
          <table:table-cell table:style-name="Tabla2.A2" table:number-columns-spanned="3" office:value-type="string">
            <text:p text:style-name="P83">YAZMINA LLARENA MENDOZA</text:p>
          </table:table-cell>
          <table:covered-table-cell/>
          <table:covered-table-cell/>
          <table:table-cell table:style-name="Tabla2.D2" office:value-type="string">
            <text:p text:style-name="P83">SÍ</text:p>
          </table:table-cell>
        </table:table-row>
      </table:table>
      <text:p text:style-name="P89"><text:soft-page-break/></text:p>
      <text:p text:style-name="P93"/>
      <text:p text:style-name="P19"><text:span text:style-name="T4">Dª. Rosa Nieves Godoy Llarena, </text:span><text:span text:style-name="T5"><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20">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21">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21"/>
      <text:p text:style-name="P100">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01">Una vez verificada por el Secretario la válida constitución del órgano, el Presidente abre sesión, procediendo a la deliberación sobre los asuntos incluidos en el Orden del Día.</text:p>
      <text:p text:style-name="P22"/>
      <text:p text:style-name="P89"/>
      <text:p text:style-name="P87">ASUNTOS DEL ORDEN DEL DÍA </text:p>
      <text:p text:style-name="P89"/>
      <text:p text:style-name="P93"><text:span text:style-name="T7">1º.- Aprobación, </text:span><text:span text:style-name="T6">si </text:span><text:span text:style-name="T34">procede, las actas de la sesiones anteriores:</text:span><text:span text:style-name="T36"> ordinaria: </text:span><text:span text:style-name="T37">de fecha 28 de noviembre de 2023</text:span><text:span text:style-name="T36"> (Expediente PLN/2023/15)</text:span><text:span text:style-name="T37"> </text:span><text:span text:style-name="T36">y extraordinarias: </text:span><text:span text:style-name="T37">de fecha 20 de diciembre de 2023 </text:span><text:span text:style-name="T36">(Expediente PLN/2023/16),</text:span><text:span text:style-name="T37"> y</text:span><text:span text:style-name="T36"> </text:span><text:span text:style-name="T37">de fecha 12 de Enero de 2024 </text:span><text:span text:style-name="T36">(Expediente PLN/2024/1).</text:span></text:p>
      <text:p text:style-name="P111"/>
      <text:p text:style-name="P92"><text:span text:style-name="T30">Vista <text:s/>las actas de las sesiones anteriores, </text:span><text:span text:style-name="T8"><text:s/>ordinaria: </text:span><text:span text:style-name="T10">de fecha 28 de noviembre de 2023</text:span><text:span text:style-name="T8"> (Expediente PLN/2023/15)</text:span><text:span text:style-name="T10"> </text:span><text:span text:style-name="T8">y extraordinarias: </text:span><text:span text:style-name="T10">de fecha 20 de diciembre de 2023 </text:span><text:span text:style-name="T8">(Expediente PLN/2023/16),</text:span><text:span text:style-name="T10"> y</text:span><text:span text:style-name="T8"> </text:span><text:span text:style-name="T10">de fecha 12 de Enero de 2024 </text:span><text:span text:style-name="T8">(Expediente PLN/2024/1).</text:span></text:p>
      <text:p text:style-name="P92"/>
      <text:p text:style-name="P94"><text:span text:style-name="T30">El <text:s/>Pleno por </text:span><text:span text:style-name="T44">UNANIMIDAD </text:span><text:span text:style-name="T30">de los Concejales/as presentes </text:span><text:span text:style-name="T44">ACUERDA:</text:span></text:p>
      <text:p text:style-name="P109"/>
      <text:p text:style-name="P23"><text:soft-page-break/><text:span text:style-name="T52">Primero.-</text:span><text:span text:style-name="T53"> Aprobar las actas de las sesiones anteriores,</text:span><text:span text:style-name="T54"> </text:span><text:span text:style-name="T12"><text:s/>ordinaria: </text:span><text:span text:style-name="T15">de fecha 28 de noviembre de 2023</text:span><text:span text:style-name="T12"> (Expediente PLN/2023/15)</text:span><text:span text:style-name="T15"> </text:span><text:span text:style-name="T12">y extraordinarias: </text:span><text:span text:style-name="T15">de fecha 20 de diciembre de 2023 </text:span><text:span text:style-name="T12">(Expediente PLN/2023/16),</text:span><text:span text:style-name="T15"> y</text:span><text:span text:style-name="T12"> </text:span><text:span text:style-name="T15">de fecha 12 de Enero de 2024 </text:span><text:span text:style-name="T12">(Expediente PLN/2024/1).</text:span></text:p>
      <text:p text:style-name="P112"/>
      <text:p text:style-name="Text_20_body"><text:span text:style-name="T35">2º.- Dación</text:span><text:span text:style-name="T34"> de cuenta de las resoluciones de Alcaldía de acuerdo con el Art. 42. del ROF.</text:span></text:p>
      <text:p text:style-name="P92"><text:span text:style-name="T36">Fechas </text:span><text:span text:style-name="T37">: 20 de noviembre al 29 de Diciembre de 2023 ((ambos inclusive).</text:span></text:p>
      <text:p text:style-name="P118">Números: 671 <text:s/>de fecha 20 de Noviembre de 2023, al 743 <text:s/>de fecha 29 de Diciembre de 2023.</text:p>
      <text:p text:style-name="P92"><text:span text:style-name="T36">Fechas </text:span><text:span text:style-name="T37">: 3 al 20 de Enero de 2024 ((ambos inclusive).</text:span></text:p>
      <text:p text:style-name="P118">Números: 1 de fecha 3 de enero de 2024 al 27 de enero de 2024</text:p>
      <text:p text:style-name="P117"/>
      <text:p text:style-name="P76">Vista la Dación de cuenta de las Resoluciones de Alcaldía.</text:p>
      <text:p text:style-name="P75"/>
      <text:p text:style-name="P77"/>
      <text:p text:style-name="P94"><text:span text:style-name="T31">El <text:s/>Pleno por </text:span><text:span text:style-name="T46">UNANIMIDAD</text:span><text:span text:style-name="T31"> de los Concejales/as presentes </text:span><text:span text:style-name="T46">ACUERDA:</text:span></text:p>
      <text:p text:style-name="P121"/>
      <text:p text:style-name="P121"/>
      <text:p text:style-name="P73"><text:span text:style-name="T46">PRIMERO.- </text:span><text:span text:style-name="T69">Dación de cuenta de las resoluciones de Alcaldía de acuerdo con el Art. 42. del ROF.</text:span></text:p>
      <text:p text:style-name="P75"/>
      <text:p text:style-name="P92"><text:span text:style-name="T40">Fechas </text:span><text:span text:style-name="T42">: 20 de noviembre al 29 de Diciembre de 2023 ((ambos inclusive).</text:span></text:p>
      <text:p text:style-name="P115">Números: 671 <text:s/>de fecha 20 de Noviembre de 2023, al 743 <text:s/>de fecha 29 de Diciembre de 2023.</text:p>
      <text:p text:style-name="P92"><text:span text:style-name="T40">Fechas </text:span><text:span text:style-name="T42">: 3 al 20 de Enero de 2024 ((ambos inclusive).</text:span></text:p>
      <text:p text:style-name="P116">Números: 1 de fecha 3 de enero de 2024 al 27 de fecha 19 de enero de 2024</text:p>
      <text:p text:style-name="P114"/>
      <text:p text:style-name="P92"><text:span text:style-name="T36">3º</text:span><text:span text:style-name="T17">.- Ratificaciones de Junta de Gobierno Local:</text:span></text:p>
      <text:p text:style-name="P92"><text:span text:style-name="T11">3.1.-Ratificar el acuerdo de Junta de Gobierno Local de fecha 28 de Diciembre <text:s/>d</text:span><text:span text:style-name="T14">e </text:span><text:span text:style-name="T11">2023 </text:span><text:span text:style-name="T14">de la <text:s/>aprobación <text:s/>de la</text:span><text:span text:style-name="T11"> ADENDA DE MODIFICACIÓN Y PRORROGA DEL CONVENIO ENTRE EL IAS Y AYUNTAMIENTO DE LA ALDEA DE SAN NICOLAS PARA LA PRESTACIÓN DE SERVICIOS A PERSONAS EN SITUACIÓN DE DEPENDENCIA <text:s/>Expediente: 5940/2022.</text:span></text:p>
      <text:p text:style-name="P112"/>
      <text:p text:style-name="P73"><text:span text:style-name="T39">Visto el Acuerdo de Junta de Gobierno Local de fecha </text:span><text:span text:style-name="T14">28 de Diciembre</text:span><text:span text:style-name="T39"> de 2023, que se transcribe a continuación:</text:span></text:p>
      <text:p text:style-name="P122"/>
      <text:p text:style-name="P165">««4.2.- Convenios</text:p>
      <text:p text:style-name="P92"><text:span text:style-name="T78">4.1.2</text:span><text:span text:style-name="T79">.- Propuesta <text:s/>de aprobación de la ADENDA DE MODIFICACIÓN Y PRORROGA DEl CONVENIO ENTRE EL IAS Y AYUNTAMIENTO <text:s/>DE LA ALDEA DE SAN NICOLAS PARA LA PRESTACIÓN DE SERVICIOS A PERSONAS EN SITUACIÓN DE DEPENDENCIA. </text:span><text:span text:style-name="T78">Expediente:5940/2022</text:span></text:p>
      <text:p text:style-name="P122"/>
      <text:p text:style-name="P92"><text:span text:style-name="T90">Vista la propuesta de fecha 21 de diciembre de 2023, de Dª.</text:span><text:span text:style-name="Fuente_20_de_20_párrafo_20_predeter."><text:span text:style-name="T92">J</text:span></text:span><text:span text:style-name="Fuente_20_de_20_párrafo_20_predeter."><text:span text:style-name="T24">ennifer del Carmen Sosa Martín</text:span></text:span><text:span text:style-name="Fuente_20_de_20_párrafo_20_predeter."><text:span text:style-name="T92">, Concejala Delegada en materia d</text:span></text:span><text:span text:style-name="Fuente_20_de_20_párrafo_20_predeter."><text:span text:style-name="T93">e Política Social <text:s/>y del Mayor, que se transcribe a continuación:</text:span></text:span></text:p>
      <text:p text:style-name="P127"><text:soft-page-break/></text:p>
      <text:p text:style-name="P97"><text:span text:style-name="T25"><text:tab/>» Expte.: </text:span><text:span text:style-name="Texto_20_en_20_negrita"><text:span text:style-name="T26">5940/2022</text:span></text:span><text:span text:style-name="Texto_20_en_20_negrita"><text:span text:style-name="T27"> </text:span></text:span><text:span text:style-name="Texto_20_en_20_negrita"><text:span text:style-name="T26">“CONVENIO PARA LA PRESTACIÓN DE SERVICIOS A PERSONAS EN SITUACIÓN DE DEPENDENCIA”.</text:span></text:span></text:p>
      <text:p text:style-name="P30"/>
      <text:p text:style-name="P24"><text:span text:style-name="T165"><text:tab/>ASUNTO: </text:span><text:span text:style-name="T166">Propuesta de aprobación del “</text:span><text:span text:style-name="Texto_20_en_20_negrita"><text:span text:style-name="T169">Convenio </text:span></text:span><text:span text:style-name="Fuente_20_de_20_párrafo_20_predeter."><text:span text:style-name="T170">para la prestación de servicios a personas en situación de dependencia”</text:span></text:span></text:p>
      <text:p text:style-name="P25"/>
      <text:p text:style-name="P25"><text:span text:style-name="Fuente_20_de_20_párrafo_20_predeter."><text:span text:style-name="T172">J</text:span></text:span><text:span text:style-name="Fuente_20_de_20_párrafo_20_predeter."><text:span text:style-name="T28">ennifer del Carmen Sosa Martín</text:span></text:span><text:span text:style-name="Fuente_20_de_20_párrafo_20_predeter."><text:span text:style-name="T172">, Concejala Delegada en materia d</text:span></text:span><text:span text:style-name="Fuente_20_de_20_párrafo_20_predeter."><text:span text:style-name="T173">e Política Social <text:s/>y del Mayor</text:span></text:span><text:span text:style-name="Fuente_20_de_20_párrafo_20_predeter."><text:span text:style-name="T172">,</text:span></text:span><text:span text:style-name="Fuente_20_de_20_párrafo_20_predeter."><text:span text:style-name="T176"> </text:span></text:span><text:span text:style-name="Fuente_20_de_20_párrafo_20_predeter."><text:span text:style-name="T182">según Resolución de Alcaldía N.º 315/2023, de fecha 22 de junio de 2023,</text:span></text:span><text:span text:style-name="Fuente_20_de_20_párrafo_20_predeter."><text:span text:style-name="T174"> en relación al e</text:span></text:span><text:span text:style-name="Fuente_20_de_20_párrafo_20_predeter."><text:span text:style-name="T172">xpediente y asunto epigrafiados, </text:span></text:span></text:p>
      <text:p text:style-name="P33"/>
      <text:p text:style-name="P34"/>
      <text:p text:style-name="P38">Vista la documentación que obra en el expediente, </text:p>
      <text:p text:style-name="P31"/>
      <text:p text:style-name="P35">Vista la solicitud presentada por el Instituto de Atención Social y Sociosanitario con fecha 01/02/2023, n.º de registro 2023-RC-940, en la que expone “Adenda de modificación y prórroga del convenio entre IAS y el Ayuntamiento de La Aldea <text:s/>para la prestación de servicios a personas en situación de dependencia”</text:p>
      <text:p text:style-name="P35"/>
      <text:p text:style-name="P26"><text:span text:style-name="T29">Considerando que la adopción de este acuerdo es competencia de la Junta de Gobierno Local en virtud de las delegaciones efectuadas por el Alcalde de este Ayuntamiento, mediante Decreto <text:s/>nº 0312/2023</text:span><text:span text:style-name="T168"> de fecha 21 de junio de 2023.</text:span></text:p>
      <text:p text:style-name="P40"/>
      <text:p text:style-name="P26"><text:span text:style-name="T22">Por todo ello, </text:span><text:span text:style-name="T23">PROPONGO A LA JUNTA DE GOBIERNO LOCAL</text:span><text:span text:style-name="T9">:</text:span></text:p>
      <text:p text:style-name="P66"/>
      <text:p text:style-name="P64"><text:span text:style-name="T183">Primero.- </text:span><text:span text:style-name="T185">Aprobar </text:span><text:span text:style-name="T43">la ADENDA DE MODIFICACIÓN Y PRORROGA DEl CONVENIO ENTRE EL IAS Y AYUNTAMIENTO <text:s/>DE LA ALDEA DE SAN NICOLAS PARA LA PRESTACIÓN DE SERVICIOS A PERSONAS EN SITUACIÓN DE DEPENDENCIA. </text:span><text:span text:style-name="T41">Expediente:5940/2022</text:span></text:p>
      <text:p text:style-name="P64"><text:line-break/><text:span text:style-name="T184">Segundo.- </text:span><text:span text:style-name="T186">Trasladar el presente acuerdo <text:s/>al Instituto de Atención Social y Sociosanitaria (IAS), y al departamento de Servicios Sociales. </text:span></text:p>
      <text:p text:style-name="P66"/>
      <text:p text:style-name="P64"><text:span text:style-name="T184">Tercero.- </text:span><text:span text:style-name="T186">Facultar al Alcalde para la firma de los documentos que resulten pertinentes. </text:span></text:p>
      <text:p text:style-name="P66"/>
      <text:p text:style-name="P64"><text:span text:style-name="T184">Cuarto.-</text:span><text:span text:style-name="T186"> Ratificar el presente acuerdo en la próxima sesión plenaria. </text:span></text:p>
      <text:h text:style-name="P4" text:outline-level="3">ANEXO: CONVENIO</text:h>
      <text:h text:style-name="P5" text:outline-level="3">ADENDA<text:span text:style-name="T210"> </text:span>DE<text:span text:style-name="T211"> </text:span>MODIFICACIÓN<text:span text:style-name="T212"> </text:span>Y<text:span text:style-name="T210"> </text:span>PRÓRROGA<text:span text:style-name="T211"> </text:span>DE CONVENIO<text:span text:style-name="T211"> </text:span>ENTRE<text:span text:style-name="T211"> </text:span>EL<text:span text:style-name="T211"> </text:span>IAS<text:span text:style-name="T210"> </text:span>Y<text:span text:style-name="T213"> </text:span>AYUNTAMIENTO<text:span text:style-name="T214"> </text:span>DE<text:span text:style-name="T210"> </text:span>LA<text:span text:style-name="T210"> </text:span>ALDEA<text:span text:style-name="T210"> </text:span>PARA<text:span text:style-name="T214"> </text:span>LA<text:span text:style-name="T210"> </text:span>PRESTACIÓN<text:span text:style-name="T210"> </text:span>DE<text:span text:style-name="T210"> </text:span>SERVICIOS<text:span text:style-name="T211"> </text:span>A<text:span text:style-name="T215"> </text:span>PERSONAS EN SITUACIÓN<text:span text:style-name="T215"> </text:span>DE DEPENDENCIA</text:h>
      <text:p text:style-name="P129"/>
      <text:h text:style-name="P6" text:outline-level="3">COMPARECEN</text:h>
      <text:p text:style-name="P169"><text:span text:style-name="T77">De una parte, D.ª Isabel Mena Alonso, con NIF, en calidad de Presidenta del Instituto de</text:span><text:span text:style-name="T108"> </text:span><text:span text:style-name="T77">Atención Social y Sociosanitaria del Cabido de Gran Canaria (en adelante IAS), con NIF,</text:span><text:span text:style-name="T108"> </text:span><text:span text:style-name="T77">por</text:span><text:span text:style-name="T110"> </text:span><text:span text:style-name="T77">Decreto</text:span><text:span text:style-name="T110"> </text:span><text:span text:style-name="T77">nº</text:span><text:span text:style-name="T110"> </text:span><text:span text:style-name="T77">29/2023</text:span><text:span text:style-name="T111"> </text:span><text:span text:style-name="T77">de</text:span><text:span text:style-name="T110"> </text:span><text:span text:style-name="T77">24</text:span><text:span text:style-name="T111"> </text:span><text:span text:style-name="T77">de</text:span><text:span text:style-name="T111"> </text:span><text:span text:style-name="T77">junio</text:span><text:span text:style-name="T110"> </text:span><text:span text:style-name="T77">de</text:span><text:span text:style-name="T110"> </text:span><text:span text:style-name="T77">2023,</text:span><text:span text:style-name="T111"> </text:span><text:span text:style-name="T77">del</text:span><text:span text:style-name="T110"> </text:span><text:span text:style-name="T77">Excmo.</text:span><text:span text:style-name="T110"> </text:span><text:span text:style-name="T77">Sr.</text:span><text:span text:style-name="T111"> </text:span><text:span text:style-name="T77">Presidente</text:span><text:span text:style-name="T110"> </text:span><text:span text:style-name="T77">del</text:span><text:span text:style-name="T110"> </text:span><text:span text:style-name="T77">Cabildo</text:span><text:span text:style-name="T111"> </text:span><text:span text:style-name="T77">Insular</text:span><text:span text:style-name="T110"> </text:span><text:span text:style-name="T77">de</text:span><text:span text:style-name="T108"> </text:span><text:span text:style-name="T77">Gran Canaria, actuando en nombre y representación del citado IAS, según el artículo 13.a de los</text:span><text:span text:style-name="T108"> </text:span><text:span text:style-name="T77">Estatutos,</text:span><text:span text:style-name="T108"> </text:span><text:span text:style-name="T77">con</text:span><text:span text:style-name="T108"> </text:span><text:soft-page-break/><text:span text:style-name="T77">domicilio</text:span><text:span text:style-name="T108"> </text:span><text:span text:style-name="T77">en</text:span><text:span text:style-name="T108"> </text:span><text:span text:style-name="T77">la</text:span><text:span text:style-name="T108"> </text:span><text:span text:style-name="T77">calle,</text:span><text:span text:style-name="T108"> </text:span><text:span text:style-name="T77">de</text:span><text:span text:style-name="T108"> </text:span><text:span text:style-name="T77">esta</text:span><text:span text:style-name="T108"> </text:span><text:span text:style-name="T77">ciudad,</text:span><text:span text:style-name="T108"> </text:span><text:span text:style-name="T77">asistido</text:span><text:span text:style-name="T108"> </text:span><text:span text:style-name="T77">por</text:span><text:span text:style-name="T108"> </text:span><text:span text:style-name="T77">el</text:span><text:span text:style-name="T108"> </text:span><text:span text:style-name="T77">Secretaria del IAS, de conformidad con la Disposición Adicional Octava de la Ley 7/1985, de 2 de</text:span><text:span text:style-name="T108"> </text:span><text:span text:style-name="T77">abril, reguladora de las Bases de Régimen Local, modificada por la Ley 57/2003, de 16 de diciembre,</text:span><text:span text:style-name="T112"> </text:span><text:span text:style-name="T77">de</text:span><text:span text:style-name="T113"> </text:span><text:span text:style-name="T77">medidas</text:span><text:span text:style-name="T115"> </text:span><text:span text:style-name="T77">para</text:span><text:span text:style-name="T115"> </text:span><text:span text:style-name="T77">la</text:span><text:span text:style-name="T113"> </text:span><text:span text:style-name="T77">modernización</text:span><text:span text:style-name="T115"> </text:span><text:span text:style-name="T77">del</text:span><text:span text:style-name="T115"> </text:span><text:span text:style-name="T77">gobierno</text:span><text:span text:style-name="T115"> </text:span><text:span text:style-name="T77">local.</text:span></text:p>
      <text:p text:style-name="P130"/>
      <text:p text:style-name="P170"><text:span text:style-name="T77">Y, de otra parte, D./D.ª Víctor Juan Hernández Rodríguez, con NIF , en calidad de Alcalde</text:span><text:span text:style-name="T108"> </text:span><text:span text:style-name="T77">de Ayuntamiento de La Aldea, con NIF , según consta en la certificación expedida con</text:span><text:span text:style-name="T108"> </text:span><text:span text:style-name="T77">fecha 17/06/2023, con domicilio profesional en la calle c/ Real, 28, La Aldea de San Nicolás de</text:span><text:span text:style-name="T108"> </text:span><text:span text:style-name="T77">Tolentino, C.P. 35470, municipio de Aldea de San Nicolás, y facultado tras el acuerdo que consta</text:span><text:span text:style-name="T108"> </text:span><text:span text:style-name="T77">incorporado</text:span><text:span text:style-name="T113"> </text:span><text:span text:style-name="T77">al</text:span><text:span text:style-name="T115"> </text:span><text:span text:style-name="T77">expediente.</text:span></text:p>
      <text:p text:style-name="P131"/>
      <text:p text:style-name="P171"><text:span text:style-name="T77">Ambas partes, en la condición con que actúan, se reconocen competencia y capacidad para el</text:span><text:span text:style-name="T108"> </text:span><text:span text:style-name="T77">otorgamiento</text:span><text:span text:style-name="T113"> </text:span><text:span text:style-name="T77">de</text:span><text:span text:style-name="T113"> </text:span><text:span text:style-name="T77">la</text:span><text:span text:style-name="T113"> </text:span><text:span text:style-name="T77">adenda</text:span><text:span text:style-name="T113"> </text:span><text:span text:style-name="T77">de</text:span><text:span text:style-name="T113"> </text:span><text:span text:style-name="T77">modificación</text:span><text:span text:style-name="T113"> </text:span><text:span text:style-name="T77">y</text:span><text:span text:style-name="T113"> </text:span><text:span text:style-name="T77">prórroga</text:span><text:span text:style-name="T113"> </text:span><text:span text:style-name="T77">del</text:span><text:span text:style-name="T113"> </text:span><text:span text:style-name="T77">presente</text:span><text:span text:style-name="T113"> </text:span><text:span text:style-name="T77">Convenio,</text:span><text:span text:style-name="T115"> </text:span><text:span text:style-name="T77">y</text:span></text:p>
      <text:p text:style-name="P123"/>
      <text:h text:style-name="P8" text:outline-level="3">EXPONEN</text:h>
      <text:h text:style-name="P9" text:outline-level="3">I</text:h>
      <text:p text:style-name="P139"/>
      <text:p text:style-name="P172"><text:span text:style-name="T77">Que el 30 de diciembre de 2022 se firmó la Adenda cuarta de modificación y prórroga del Convenio</text:span><text:span text:style-name="T108"> </text:span><text:span text:style-name="T77">de</text:span><text:span text:style-name="T108"> </text:span><text:span text:style-name="T77">Cooperación</text:span><text:span text:style-name="T108"> </text:span><text:span text:style-name="T77">entre</text:span><text:span text:style-name="T108"> </text:span><text:span text:style-name="T77">la</text:span><text:span text:style-name="T108"> </text:span><text:span text:style-name="T77">Administración</text:span><text:span text:style-name="T108"> </text:span><text:span text:style-name="T77">Pública</text:span><text:span text:style-name="T108"> </text:span><text:span text:style-name="T77">de</text:span><text:span text:style-name="T108"> </text:span><text:span text:style-name="T77">la</text:span><text:span text:style-name="T108"> </text:span><text:span text:style-name="T77">Comunidad</text:span><text:span text:style-name="T108"> </text:span><text:span text:style-name="T77">Autónoma</text:span><text:span text:style-name="T108"> </text:span><text:span text:style-name="T77">de</text:span><text:span text:style-name="T108"> </text:span><text:span text:style-name="T77">Canarias</text:span><text:span text:style-name="T108"> </text:span><text:span text:style-name="T77">y</text:span><text:span text:style-name="T127"> </text:span><text:span text:style-name="T77">el</text:span><text:span text:style-name="T108"> </text:span><text:span text:style-name="T77">Cabildo</text:span><text:span text:style-name="T108"> </text:span><text:span text:style-name="T77">Insular</text:span><text:span text:style-name="T108"> </text:span><text:span text:style-name="T77">de</text:span><text:span text:style-name="T108"> </text:span><text:span text:style-name="T77">Gran</text:span><text:span text:style-name="T108"> </text:span><text:span text:style-name="T77">Canaria,</text:span><text:span text:style-name="T108"> </text:span><text:span text:style-name="T77">para</text:span><text:span text:style-name="T108"> </text:span><text:span text:style-name="T77">la</text:span><text:span text:style-name="T108"> </text:span><text:span text:style-name="T77">prestación</text:span><text:span text:style-name="T108"> </text:span><text:span text:style-name="T77">de</text:span><text:span text:style-name="T108"> </text:span><text:span text:style-name="T77">servicios</text:span><text:span text:style-name="T108"> </text:span><text:span text:style-name="T77">a</text:span><text:span text:style-name="T108"> </text:span><text:span text:style-name="T77">personas</text:span><text:span text:style-name="T108"> </text:span><text:span text:style-name="T77">en</text:span><text:span text:style-name="T108"> </text:span><text:span text:style-name="T77">situación</text:span><text:span text:style-name="T108"> </text:span><text:span text:style-name="T77">de</text:span><text:span text:style-name="T108"> </text:span><text:span text:style-name="T77">dependencia y, en general, a personas menores de seis años, mayores o con discapacidad; y para la</text:span><text:span text:style-name="T112"> </text:span><text:span text:style-name="T77">realización de actuaciones en relación con el procedimiento de reconocimiento de la situación de</text:span><text:span text:style-name="T108"> </text:span><text:span text:style-name="T77">dependencia y del derecho a las prestaciones (en adelante Adenda de modificación y prórroga del</text:span><text:span text:style-name="T108"> </text:span><text:span text:style-name="T77">Convenio</text:span><text:span text:style-name="T115"> </text:span><text:span text:style-name="T77">de</text:span><text:span text:style-name="T115"> </text:span><text:span text:style-name="T77">Dependencia).</text:span></text:p>
      <text:p text:style-name="P124"/>
      <text:p text:style-name="P150">II</text:p>
      <text:p text:style-name="P152"/>
      <text:p text:style-name="P174"><text:span text:style-name="T77">El Cabildo de Gran Canaria, a través del IAS, ha consignado en el Presupuesto General de 2023 y</text:span><text:span text:style-name="T108"> </text:span><text:span text:style-name="T77">2024 los créditos presupuestarios que garantizan la financiación de lo acordado en la Adenda de</text:span><text:span text:style-name="T108"> </text:span><text:span text:style-name="T77">modificación y prórroga del Convenio de Dependencia. Todo ello, con el objeto de incrementar el</text:span><text:span text:style-name="T108"> </text:span><text:span text:style-name="T77">precio plaza-día en los sectores de mayores, discapacidad intelectual y salud mental, así como la</text:span><text:span text:style-name="T108"> </text:span><text:span text:style-name="T77">modificación</text:span><text:span text:style-name="T113"> </text:span><text:span text:style-name="T77">de</text:span><text:span text:style-name="T115"> </text:span><text:span text:style-name="T77">los</text:span><text:span text:style-name="T115"> </text:span><text:span text:style-name="T77">recursos</text:span><text:span text:style-name="T115"> </text:span><text:span text:style-name="T77">puestos</text:span><text:span text:style-name="T115"> </text:span><text:span text:style-name="T77">a</text:span><text:span text:style-name="T113"> </text:span><text:span text:style-name="T77">disposición.</text:span></text:p>
      <text:p text:style-name="P151"/>
      <text:p text:style-name="P151">III</text:p>
      <text:p text:style-name="P123"/>
      <text:p text:style-name="P96"><text:span text:style-name="T77">Que</text:span><text:span text:style-name="T132"> </text:span><text:span text:style-name="T77">las</text:span><text:span text:style-name="T132"> </text:span><text:span text:style-name="T77">partes</text:span><text:span text:style-name="T132"> </text:span><text:span text:style-name="T77">intervinientes</text:span><text:span text:style-name="T132"> </text:span><text:span text:style-name="T77">suscribieron</text:span><text:span text:style-name="T132"> </text:span><text:span text:style-name="T77">un</text:span><text:span text:style-name="T132"> </text:span><text:span text:style-name="T77">Convenio</text:span><text:span text:style-name="T132"> </text:span><text:span text:style-name="T77">para</text:span><text:span text:style-name="T132"> </text:span><text:span text:style-name="T77">la</text:span><text:span text:style-name="T132"> </text:span><text:span text:style-name="T77">prestación</text:span><text:span text:style-name="T132"> </text:span><text:span text:style-name="T77">de</text:span><text:span text:style-name="T132"> </text:span><text:span text:style-name="T77">servicios</text:span><text:span text:style-name="T134"> </text:span><text:span text:style-name="T77">a</text:span><text:span text:style-name="T132"> </text:span><text:span text:style-name="T77">personas</text:span><text:span text:style-name="T132"> </text:span><text:span text:style-name="T77">en situación de dependencia, con un periodo de vigencia desde el 01 de enero de 2018 hasta el 31 de</text:span><text:span text:style-name="T108"> </text:span><text:span text:style-name="T77">diciembre de 2021, cuya cláusula séptima (Modificación), dispone que 'en el supuesto de cambios</text:span><text:span text:style-name="T108"> </text:span><text:span text:style-name="T77">normativos</text:span><text:span text:style-name="T136"> </text:span><text:span text:style-name="T77">o</text:span><text:span text:style-name="T136"> </text:span><text:span text:style-name="T77">bien</text:span><text:span text:style-name="T136"> </text:span><text:span text:style-name="T77">de</text:span><text:span text:style-name="T136"> </text:span><text:span text:style-name="T77">que</text:span><text:span text:style-name="T136"> </text:span><text:span text:style-name="T77">la</text:span><text:span text:style-name="T137"> </text:span><text:span text:style-name="T77">Administración</text:span><text:span text:style-name="T136"> </text:span><text:span text:style-name="T77">Pública</text:span><text:span text:style-name="T136"> </text:span><text:span text:style-name="T77">de</text:span><text:span text:style-name="T136"> </text:span><text:span text:style-name="T77">la</text:span><text:span text:style-name="T136"> </text:span><text:span text:style-name="T77">Comunidad</text:span><text:span text:style-name="T138"> </text:span><text:span text:style-name="T77">Autónoma</text:span><text:span text:style-name="T136"> </text:span><text:span text:style-name="T77">de</text:span><text:span text:style-name="T136"> </text:span><text:span text:style-name="T77">Canarias</text:span><text:span text:style-name="T137"> </text:span><text:span text:style-name="T77">y</text:span><text:span text:style-name="T136"> </text:span><text:span text:style-name="T77">el</text:span><text:span text:style-name="T108"> </text:span><text:span text:style-name="T77">IAS</text:span><text:span text:style-name="T108"> </text:span><text:span text:style-name="T77">acuerden</text:span><text:span text:style-name="T108"> </text:span><text:span text:style-name="T77">un</text:span><text:span text:style-name="T108"> </text:span><text:span text:style-name="T77">cambio</text:span><text:span text:style-name="T108"> </text:span><text:span text:style-name="T77">en</text:span><text:span text:style-name="T108"> </text:span><text:span text:style-name="T77">el</text:span><text:span text:style-name="T108"> </text:span><text:span text:style-name="T77">sistema</text:span><text:span text:style-name="T108"> </text:span><text:span text:style-name="T77">de</text:span><text:span text:style-name="T108"> </text:span><text:span text:style-name="T77">financiación</text:span><text:span text:style-name="T108"> </text:span><text:span text:style-name="T77">o</text:span><text:span text:style-name="T108"> </text:span><text:span text:style-name="T77">de</text:span><text:span text:style-name="T108"> </text:span><text:span text:style-name="T77">funcionamiento</text:span><text:span text:style-name="T108"> </text:span><text:span text:style-name="T77">de</text:span><text:span text:style-name="T108"> </text:span><text:span text:style-name="T77">los</text:span><text:span text:style-name="T108"> </text:span><text:span text:style-name="T77">recursos</text:span><text:span text:style-name="T108"> </text:span><text:span text:style-name="T77">establecidos en el Convenio de Cooperación vigente entre ambas administraciones, se procederá a</text:span><text:span text:style-name="T108"> </text:span><text:span text:style-name="T77">la</text:span><text:span text:style-name="T108"> </text:span><text:span text:style-name="T77">modificación</text:span><text:span text:style-name="T108"> </text:span><text:span text:style-name="T77">de</text:span><text:span text:style-name="T108"> </text:span><text:span text:style-name="T77">las</text:span><text:span text:style-name="T108"> </text:span><text:span text:style-name="T77">condiciones</text:span><text:span text:style-name="T108"> </text:span><text:span text:style-name="T77">estipuladas</text:span><text:span text:style-name="T108"> </text:span><text:span text:style-name="T77">en</text:span><text:span text:style-name="T108"> </text:span><text:span text:style-name="T77">este</text:span><text:span text:style-name="T108"> </text:span><text:span text:style-name="T77">Convenio</text:span><text:span text:style-name="T108"> </text:span><text:span text:style-name="T77">y</text:span><text:span text:style-name="T108"> </text:span><text:span text:style-name="T77">se</text:span><text:span text:style-name="T108"> </text:span><text:span text:style-name="T77">tramitará</text:span><text:span text:style-name="T108"> </text:span><text:span text:style-name="T77">mediante</text:span><text:span text:style-name="T108"> </text:span><text:span text:style-name="T77">la</text:span><text:span text:style-name="T108"> </text:span><text:span text:style-name="T77">aprobación y formalización de la correspondiente Adenda (...). Corresponden a la Presidencia del</text:span><text:span text:style-name="T108"> </text:span><text:span text:style-name="T77">IAS las actuaciones relativas a la formalización de las modificaciones del presente Convenio que</text:span><text:span text:style-name="T108"> </text:span><text:span text:style-name="T77">supongan</text:span><text:span text:style-name="T113"> </text:span><text:span text:style-name="T77">la</text:span><text:span text:style-name="T115"> </text:span><text:span text:style-name="T77">transformación</text:span><text:span text:style-name="T113"> </text:span><text:span text:style-name="T77">de</text:span><text:span text:style-name="T115"> </text:span><text:span text:style-name="T77">servicios</text:span><text:span text:style-name="T113"> </text:span><text:span text:style-name="T77">y</text:span><text:span text:style-name="T115"> </text:span><text:span text:style-name="T77">plazas'.</text:span></text:p>
      <text:p text:style-name="P130"/>
      <text:p text:style-name="P172"><text:soft-page-break/><text:span text:style-name="T77">Que por Decreto nº 2021-1219 de fecha 17 de diciembre de 2021, se ha aprobado la Adenda de</text:span><text:span text:style-name="T108"> </text:span><text:span text:style-name="T77">modificación</text:span><text:span text:style-name="T108"> </text:span><text:span text:style-name="T77">y</text:span><text:span text:style-name="T108"> </text:span><text:span text:style-name="T77">prórroga</text:span><text:span text:style-name="T108"> </text:span><text:span text:style-name="T77">de</text:span><text:span text:style-name="T108"> </text:span><text:span text:style-name="T77">los</text:span><text:span text:style-name="T108"> </text:span><text:span text:style-name="T77">Convenios</text:span><text:span text:style-name="T108"> </text:span><text:span text:style-name="T77">entre</text:span><text:span text:style-name="T108"> </text:span><text:span text:style-name="T77">el</text:span><text:span text:style-name="T108"> </text:span><text:span text:style-name="T77">IAS</text:span><text:span text:style-name="T108"> </text:span><text:span text:style-name="T77">y</text:span><text:span text:style-name="T108"> </text:span><text:span text:style-name="T77">las</text:span><text:span text:style-name="T108"> </text:span><text:span text:style-name="T77">entidades</text:span><text:span text:style-name="T108"> </text:span><text:span text:style-name="T77">(Ayuntamientos</text:span><text:span text:style-name="T108"> </text:span><text:span text:style-name="T77">/</text:span><text:span text:style-name="T108"> </text:span><text:span text:style-name="T77">Asociaciones</text:span><text:span text:style-name="T108"> </text:span><text:span text:style-name="T77">sin</text:span><text:span text:style-name="T108"> </text:span><text:span text:style-name="T77">ánimo</text:span><text:span text:style-name="T108"> </text:span><text:span text:style-name="T77">de</text:span><text:span text:style-name="T108"> </text:span><text:span text:style-name="T77">lucro)</text:span><text:span text:style-name="T108"> </text:span><text:span text:style-name="T77">para</text:span><text:span text:style-name="T108"> </text:span><text:span text:style-name="T77">la</text:span><text:span text:style-name="T108"> </text:span><text:span text:style-name="T77">prestación</text:span><text:span text:style-name="T108"> </text:span><text:span text:style-name="T77">de</text:span><text:span text:style-name="T108"> </text:span><text:span text:style-name="T77">servicios</text:span><text:span text:style-name="T108"> </text:span><text:span text:style-name="T77">a</text:span><text:span text:style-name="T108"> </text:span><text:span text:style-name="T77">personas</text:span><text:span text:style-name="T108"> </text:span><text:span text:style-name="T77">en</text:span><text:span text:style-name="T108"> </text:span><text:span text:style-name="T77">situación</text:span><text:span text:style-name="T108"> </text:span><text:span text:style-name="T77">de</text:span><text:span text:style-name="T108"> </text:span><text:span text:style-name="T77">dependencia</text:span><text:span text:style-name="T113"> </text:span><text:span text:style-name="T77">así</text:span><text:span text:style-name="T115"> </text:span><text:span text:style-name="T77">como</text:span><text:span text:style-name="T113"> </text:span><text:span text:style-name="T77">el</text:span><text:span text:style-name="T115"> </text:span><text:span text:style-name="T77">correspondiente</text:span><text:span text:style-name="T115"> </text:span><text:span text:style-name="T77">Modelo</text:span><text:span text:style-name="T113"> </text:span><text:span text:style-name="T77">de</text:span><text:span text:style-name="T115"> </text:span><text:span text:style-name="T77">formalización.</text:span></text:p>
      <text:p text:style-name="P131"/>
      <text:p text:style-name="P173"><text:span text:style-name="T77">Que por Decreto nº 2022-1135 de fecha 27 de diciembre de 2022, se ha aprobado la Adenda de</text:span><text:span text:style-name="T108"> </text:span><text:span text:style-name="T77">modificación</text:span><text:span text:style-name="T108"> </text:span><text:span text:style-name="T77">y</text:span><text:span text:style-name="T108"> </text:span><text:span text:style-name="T77">prórroga</text:span><text:span text:style-name="T108"> </text:span><text:span text:style-name="T77">de</text:span><text:span text:style-name="T108"> </text:span><text:span text:style-name="T77">los</text:span><text:span text:style-name="T108"> </text:span><text:span text:style-name="T77">Convenios</text:span><text:span text:style-name="T108"> </text:span><text:span text:style-name="T77">entre</text:span><text:span text:style-name="T108"> </text:span><text:span text:style-name="T77">el</text:span><text:span text:style-name="T108"> </text:span><text:span text:style-name="T77">IAS</text:span><text:span text:style-name="T108"> </text:span><text:span text:style-name="T77">y</text:span><text:span text:style-name="T108"> </text:span><text:span text:style-name="T77">las</text:span><text:span text:style-name="T108"> </text:span><text:span text:style-name="T77">entidades</text:span><text:span text:style-name="T108"> </text:span><text:span text:style-name="T77">(Ayuntamientos</text:span><text:span text:style-name="T108"> </text:span><text:span text:style-name="T77">/</text:span><text:span text:style-name="T108"> </text:span><text:span text:style-name="T77">Asociaciones</text:span><text:span text:style-name="T108"> </text:span><text:span text:style-name="T77">sin</text:span><text:span text:style-name="T108"> </text:span><text:span text:style-name="T77">ánimo</text:span><text:span text:style-name="T108"> </text:span><text:span text:style-name="T77">de</text:span><text:span text:style-name="T108"> </text:span><text:span text:style-name="T77">lucro)</text:span><text:span text:style-name="T108"> </text:span><text:span text:style-name="T77">para</text:span><text:span text:style-name="T108"> </text:span><text:span text:style-name="T77">la</text:span><text:span text:style-name="T108"> </text:span><text:span text:style-name="T77">prestación</text:span><text:span text:style-name="T108"> </text:span><text:span text:style-name="T77">de</text:span><text:span text:style-name="T108"> </text:span><text:span text:style-name="T77">servicios</text:span><text:span text:style-name="T108"> </text:span><text:span text:style-name="T77">a</text:span><text:span text:style-name="T108"> </text:span><text:span text:style-name="T77">personas</text:span><text:span text:style-name="T108"> </text:span><text:span text:style-name="T77">en</text:span><text:span text:style-name="T108"> </text:span><text:span text:style-name="T77">situación</text:span><text:span text:style-name="T108"> </text:span><text:span text:style-name="T77">de</text:span><text:span text:style-name="T108"> </text:span><text:span text:style-name="T77">dependencia</text:span><text:span text:style-name="T113"> </text:span><text:span text:style-name="T77">así</text:span><text:span text:style-name="T115"> </text:span><text:span text:style-name="T77">como</text:span><text:span text:style-name="T113"> </text:span><text:span text:style-name="T77">el</text:span><text:span text:style-name="T115"> </text:span><text:span text:style-name="T77">correspondiente</text:span><text:span text:style-name="T115"> </text:span><text:span text:style-name="T77">Modelo</text:span><text:span text:style-name="T113"> </text:span><text:span text:style-name="T77">de</text:span><text:span text:style-name="T115"> </text:span><text:span text:style-name="T77">formalización.</text:span></text:p>
      <text:p text:style-name="P130"/>
      <text:p text:style-name="P173"><text:span text:style-name="T77">Que por Decreto nº 2023-1147 de fecha 4 de diciembre de 2023, se ha aprobado la Adenda de</text:span><text:span text:style-name="T108"> </text:span><text:span text:style-name="T77">modificación</text:span><text:span text:style-name="T108"> </text:span><text:span text:style-name="T77">y</text:span><text:span text:style-name="T108"> </text:span><text:span text:style-name="T77">prórroga</text:span><text:span text:style-name="T108"> </text:span><text:span text:style-name="T77">de</text:span><text:span text:style-name="T108"> </text:span><text:span text:style-name="T77">los</text:span><text:span text:style-name="T108"> </text:span><text:span text:style-name="T77">Convenios</text:span><text:span text:style-name="T108"> </text:span><text:span text:style-name="T77">entre</text:span><text:span text:style-name="T108"> </text:span><text:span text:style-name="T77">el</text:span><text:span text:style-name="T108"> </text:span><text:span text:style-name="T77">IAS</text:span><text:span text:style-name="T108"> </text:span><text:span text:style-name="T77">y</text:span><text:span text:style-name="T108"> </text:span><text:span text:style-name="T77">las</text:span><text:span text:style-name="T108"> </text:span><text:span text:style-name="T77">entidades</text:span><text:span text:style-name="T108"> </text:span><text:span text:style-name="T77">(Ayuntamientos</text:span><text:span text:style-name="T108"> </text:span><text:span text:style-name="T77">/</text:span><text:span text:style-name="T108"> </text:span><text:span text:style-name="T77">Asociaciones</text:span><text:span text:style-name="T108"> </text:span><text:span text:style-name="T77">sin</text:span><text:span text:style-name="T108"> </text:span><text:span text:style-name="T77">ánimo</text:span><text:span text:style-name="T108"> </text:span><text:span text:style-name="T77">de</text:span><text:span text:style-name="T108"> </text:span><text:span text:style-name="T77">lucro)</text:span><text:span text:style-name="T108"> </text:span><text:span text:style-name="T77">para</text:span><text:span text:style-name="T108"> </text:span><text:span text:style-name="T77">la</text:span><text:span text:style-name="T108"> </text:span><text:span text:style-name="T77">prestación</text:span><text:span text:style-name="T108"> </text:span><text:span text:style-name="T77">de</text:span><text:span text:style-name="T108"> </text:span><text:span text:style-name="T77">servicios</text:span><text:span text:style-name="T108"> </text:span><text:span text:style-name="T77">a</text:span><text:span text:style-name="T108"> </text:span><text:span text:style-name="T77">personas</text:span><text:span text:style-name="T108"> </text:span><text:span text:style-name="T77">en</text:span><text:span text:style-name="T108"> </text:span><text:span text:style-name="T77">situación</text:span><text:span text:style-name="T108"> </text:span><text:span text:style-name="T77">de</text:span><text:span text:style-name="T108"> </text:span><text:span text:style-name="T77">dependencia</text:span><text:span text:style-name="T113"> </text:span><text:span text:style-name="T77">así</text:span><text:span text:style-name="T115"> </text:span><text:span text:style-name="T77">como</text:span><text:span text:style-name="T113"> </text:span><text:span text:style-name="T77">el</text:span><text:span text:style-name="T115"> </text:span><text:span text:style-name="T77">correspondiente</text:span><text:span text:style-name="T115"> </text:span><text:span text:style-name="T77">Modelo</text:span><text:span text:style-name="T113"> </text:span><text:span text:style-name="T77">de</text:span><text:span text:style-name="T115"> </text:span><text:span text:style-name="T77">formalización.</text:span></text:p>
      <text:p text:style-name="P130"/>
      <text:p text:style-name="P175"><text:span text:style-name="T77">Así pues, reconociéndose ambas partes la capacidad suficiente en Derecho y de común acuerdo,</text:span><text:span text:style-name="T108"> </text:span><text:span text:style-name="T77">suscriben la presente Adenda de modificación y prórroga del Convenio entre el IAS y Ayuntamiento</text:span><text:span text:style-name="T108"> </text:span><text:span text:style-name="T77">de La Aldea para la prestación de servicios a personas en situación de dependencia, con inclusión</text:span><text:span text:style-name="T108"> </text:span><text:span text:style-name="T77">de</text:span><text:span text:style-name="T113"> </text:span><text:span text:style-name="T77">las</text:span><text:span text:style-name="T115"> </text:span><text:span text:style-name="T77">siguientes,</text:span></text:p>
      <text:p text:style-name="P152"/>
      <text:h text:style-name="P10" text:outline-level="3">CLÁUSULAS</text:h>
      <text:p text:style-name="P153"/>
      <text:h text:style-name="P14" text:outline-level="4">Primera.-</text:h>
      <text:p text:style-name="P141"/>
      <text:p text:style-name="P176"><text:span text:style-name="T140">La presente Adenda de modificación y prórroga tiene por objeto incrementar el precio plaza-día en</text:span><text:span text:style-name="T109"> </text:span><text:span text:style-name="T140">los sectores de mayores, discapacidad intelectual y salud mental, así como la modificación de los</text:span><text:span text:style-name="T109"> </text:span><text:span text:style-name="T140">recursos</text:span><text:span text:style-name="T116"> </text:span><text:span text:style-name="T140">puestos</text:span><text:span text:style-name="T116"> </text:span><text:span text:style-name="T140">a</text:span><text:span text:style-name="T116"> </text:span><text:span text:style-name="T140">disposición.</text:span></text:p>
      <text:h text:style-name="P15" text:outline-level="4">Segunda.-</text:h>
      <text:p text:style-name="P142"/>
      <text:p text:style-name="P177"><text:span text:style-name="T140">El IAS abonará a Ayuntamiento de La Aldea, los importes establecidos en el Anexo I - FICHAS</text:span><text:span text:style-name="T109"> </text:span><text:span text:style-name="T140">FINANCIERAS, los cuales consolidan la distribución de plazas e importes, así como las variaciones</text:span><text:span text:style-name="T109"> </text:span><text:span text:style-name="T140">que se hayan reconocido en la Adenda de modificación y prórroga del Convenio de Dependencia</text:span><text:span text:style-name="T109"> </text:span><text:span text:style-name="T140">suscrito</text:span><text:span text:style-name="T133"> </text:span><text:span text:style-name="T140">entre</text:span><text:span text:style-name="T135"> </text:span><text:span text:style-name="T140">la</text:span><text:span text:style-name="T135"> </text:span><text:span text:style-name="T140">Comunidad</text:span><text:span text:style-name="T150"> </text:span><text:span text:style-name="T140">Autónoma</text:span><text:span text:style-name="T135"> </text:span><text:span text:style-name="T140">y</text:span><text:span text:style-name="T135"> </text:span><text:span text:style-name="T140">el</text:span><text:span text:style-name="T133"> </text:span><text:span text:style-name="T140">Cabildo</text:span><text:span text:style-name="T150"> </text:span><text:span text:style-name="T140">de</text:span><text:span text:style-name="T135"> </text:span><text:span text:style-name="T140">Gran</text:span><text:span text:style-name="T150"> </text:span><text:span text:style-name="T140">Canaria,</text:span><text:span text:style-name="T150"> </text:span><text:span text:style-name="T140">para</text:span><text:span text:style-name="T135"> </text:span><text:span text:style-name="T140">el</text:span><text:span text:style-name="T133"> </text:span><text:span text:style-name="T140">periodo</text:span><text:span text:style-name="T135"> </text:span><text:span text:style-name="T140">2018-2024.</text:span></text:p>
      <text:p text:style-name="P132"/>
      <text:p text:style-name="P178"><text:span text:style-name="T140">Así lo convienen, pactan y otorgan, por duplicado ejemplar y a un solo efecto, en el lugar y fecha al</text:span><text:span text:style-name="T109"> </text:span><text:span text:style-name="T140">comienzo</text:span><text:span text:style-name="T114"> </text:span><text:span text:style-name="T140">indicados,</text:span><text:span text:style-name="T116"> </text:span><text:span text:style-name="T140">firmando</text:span><text:span text:style-name="T116"> </text:span><text:span text:style-name="T140">en</text:span><text:span text:style-name="T116"> </text:span><text:span text:style-name="T140">prueba</text:span><text:span text:style-name="T114"> </text:span><text:span text:style-name="T140">de</text:span><text:span text:style-name="T116"> </text:span><text:span text:style-name="T140">conformidad.</text:span></text:p>
      <text:p text:style-name="P189"><text:span text:style-name="T119">Presidenta</text:span><text:span text:style-name="T122"> </text:span><text:span text:style-name="T119">del</text:span><text:span text:style-name="T123"> </text:span><text:span text:style-name="T119">IAS <text:s/><text:tab/><text:tab/><text:tab/>Alcalde de Ayuntamiento de La Aldea</text:span></text:p>
      <text:p text:style-name="P189"><text:span text:style-name="T119">Isabel</text:span><text:span text:style-name="T123"> </text:span><text:span text:style-name="T119">Mena</text:span><text:span text:style-name="T123"> </text:span><text:span text:style-name="T119">Alonso<text:tab/><text:tab/><text:tab/> <text:s/>Víctor Juan Hernández Rodríguez</text:span></text:p>
      <text:p text:style-name="P133"/>
      <text:p text:style-name="P189"><text:span text:style-name="T119"><text:tab/><text:tab/><text:tab/><text:tab/>Secretario</text:span><text:span text:style-name="T124"> </text:span><text:span text:style-name="T119">del</text:span><text:span text:style-name="T125"> </text:span><text:span text:style-name="T119">IAS</text:span></text:p>
      <text:p text:style-name="P90"><text:span text:style-name="T119">Luis</text:span><text:span text:style-name="T123"> </text:span><text:span text:style-name="T119">Alfonso</text:span><text:span text:style-name="T126"> </text:span><text:span text:style-name="T119">Manero</text:span><text:span text:style-name="T126"> </text:span><text:span text:style-name="T119">Torres</text:span></text:p>
      <text:p text:style-name="P125"/>
      <text:p text:style-name="P32">Considerando que la adopción de este acuerdo es competencia de esta Junta de Gobierno Local en virtud del Decreto de la Alcaldía nº. 315/2023 de fecha 22-06-2023. </text:p>
      <text:p text:style-name="P26"><text:span text:style-name="Fuente_20_de_20_párrafo_20_predeter.1"><text:span text:style-name="T187">Esta Junta de Gobierno, por unanimidad, acuerda aprobar la propuesta en los términos que se recogen precedentemente.»»</text:span></text:span></text:p>
      <text:p text:style-name="P42"><text:soft-page-break/></text:p>
      <text:p text:style-name="P190"/>
      <text:p text:style-name="P191"><text:span text:style-name="T58">El <text:s/>Pleno <text:s/>por </text:span><text:span text:style-name="T65">UNANIMIDAD</text:span><text:span text:style-name="T58"> de los concejales/as presentes </text:span><text:span text:style-name="T65">ACUERDA:</text:span></text:p>
      <text:p text:style-name="P193"/>
      <text:p text:style-name="P64"><text:span text:style-name="T183">Primero.- </text:span><text:span text:style-name="T185">Aprobar </text:span><text:span text:style-name="T43">la ADENDA DE MODIFICACIÓN Y PRORROGA DEl CONVENIO ENTRE EL IAS Y AYUNTAMIENTO <text:s/>DE LA ALDEA DE SAN NICOLAS PARA LA PRESTACIÓN DE SERVICIOS A PERSONAS EN SITUACIÓN DE DEPENDENCIA. </text:span><text:span text:style-name="T41">Expediente:5940/2022</text:span></text:p>
      <text:p text:style-name="P64"><text:line-break/><text:span text:style-name="T184">Segundo.- </text:span><text:span text:style-name="T186">Trasladar el presente acuerdo <text:s/>al Instituto de Atención Social y Sociosanitaria (IAS), y al departamento de Servicios Sociales. </text:span></text:p>
      <text:p text:style-name="P66"/>
      <text:p text:style-name="P64"><text:span text:style-name="T184">Tercero.- </text:span><text:span text:style-name="T186">Facultar al Alcalde para la firma de los documentos que resulten pertinentes. </text:span></text:p>
      <text:p text:style-name="P36"/>
      <text:p text:style-name="P36"/>
      <text:h text:style-name="P11" text:outline-level="3">ANEXO: CONVENIO</text:h>
      <text:h text:style-name="P5" text:outline-level="3">ADENDA<text:span text:style-name="T210"> </text:span>DE<text:span text:style-name="T211"> </text:span>MODIFICACIÓN<text:span text:style-name="T212"> </text:span>Y<text:span text:style-name="T210"> </text:span>PRÓRROGA<text:span text:style-name="T211"> </text:span>DE CONVENIO<text:span text:style-name="T211"> </text:span>ENTRE<text:span text:style-name="T211"> </text:span>EL<text:span text:style-name="T211"> </text:span>IAS<text:span text:style-name="T210"> </text:span>Y<text:span text:style-name="T213"> </text:span>AYUNTAMIENTO<text:span text:style-name="T214"> </text:span>DE<text:span text:style-name="T210"> </text:span>LA<text:span text:style-name="T210"> </text:span>ALDEA<text:span text:style-name="T210"> </text:span>PARA<text:span text:style-name="T214"> </text:span>LA<text:span text:style-name="T210"> </text:span>PRESTACIÓN<text:span text:style-name="T210"> </text:span>DE<text:span text:style-name="T210"> </text:span>SERVICIOS<text:span text:style-name="T211"> </text:span>A<text:span text:style-name="T215"> </text:span>PERSONAS EN SITUACIÓN<text:span text:style-name="T215"> </text:span>DE DEPENDENCIA</text:h>
      <text:p text:style-name="P129"/>
      <text:p text:style-name="P98"><text:span text:style-name="T77">En</text:span><text:span text:style-name="T134"> </text:span><text:span text:style-name="T77">Las</text:span><text:span text:style-name="T134"> </text:span><text:span text:style-name="T77">Palmas</text:span><text:span text:style-name="T151"> </text:span><text:span text:style-name="T77">de</text:span><text:span text:style-name="T134"> </text:span><text:span text:style-name="T77">Gran</text:span><text:span text:style-name="T113"> </text:span><text:span text:style-name="T77">Canaria</text:span><text:span text:style-name="T151"> </text:span><text:span text:style-name="T77">en</text:span><text:span text:style-name="T151"> </text:span><text:span text:style-name="T77">la</text:span><text:span text:style-name="T134"> </text:span><text:span text:style-name="T77">fecha</text:span><text:span text:style-name="T151"> </text:span><text:span text:style-name="T77">que</text:span><text:span text:style-name="T134"> </text:span><text:span text:style-name="T77">consta</text:span><text:span text:style-name="T151"> </text:span><text:span text:style-name="T77">incorporada</text:span><text:span text:style-name="T134"> </text:span><text:span text:style-name="T77">mediante</text:span><text:span text:style-name="T151"> </text:span><text:span text:style-name="T77">firma</text:span><text:span text:style-name="T134"> </text:span><text:span text:style-name="T77">digital.</text:span></text:p>
      <text:h text:style-name="P6" text:outline-level="3">COMPARECEN</text:h>
      <text:p text:style-name="P140"/>
      <text:p text:style-name="P169"><text:span text:style-name="T77">De una parte, D.ª Isabel Mena Alonso, con NIF , en calidad de Presidenta del Instituto de</text:span><text:span text:style-name="T108"> </text:span><text:span text:style-name="T77">Atención Social y Sociosanitaria del Cabido de Gran Canaria (en adelante IAS), con NIF ,</text:span><text:span text:style-name="T108"> </text:span><text:span text:style-name="T77">por</text:span><text:span text:style-name="T110"> </text:span><text:span text:style-name="T77">Decreto</text:span><text:span text:style-name="T110"> </text:span><text:span text:style-name="T77">nº</text:span><text:span text:style-name="T110"> </text:span><text:span text:style-name="T77">29/2023</text:span><text:span text:style-name="T111"> </text:span><text:span text:style-name="T77">de</text:span><text:span text:style-name="T110"> </text:span><text:span text:style-name="T77">24</text:span><text:span text:style-name="T111"> </text:span><text:span text:style-name="T77">de</text:span><text:span text:style-name="T111"> </text:span><text:span text:style-name="T77">junio</text:span><text:span text:style-name="T110"> </text:span><text:span text:style-name="T77">de</text:span><text:span text:style-name="T110"> </text:span><text:span text:style-name="T77">2023,</text:span><text:span text:style-name="T111"> </text:span><text:span text:style-name="T77">del</text:span><text:span text:style-name="T110"> </text:span><text:span text:style-name="T77">Excmo.</text:span><text:span text:style-name="T110"> </text:span><text:span text:style-name="T77">Sr.</text:span><text:span text:style-name="T111"> </text:span><text:span text:style-name="T77">Presidente</text:span><text:span text:style-name="T110"> </text:span><text:span text:style-name="T77">del</text:span><text:span text:style-name="T110"> </text:span><text:span text:style-name="T77">Cabildo</text:span><text:span text:style-name="T111"> </text:span><text:span text:style-name="T77">Insular</text:span><text:span text:style-name="T110"> </text:span><text:span text:style-name="T77">de</text:span><text:span text:style-name="T108"> </text:span><text:span text:style-name="T77">Gran Canaria, actuando en nombre y representación del citado IAS, según el artículo 13.a de los</text:span><text:span text:style-name="T108"> </text:span><text:span text:style-name="T77">Estatutos,</text:span><text:span text:style-name="T108"> </text:span><text:span text:style-name="T77">con</text:span><text:span text:style-name="T108"> </text:span><text:span text:style-name="T77">domicilio</text:span><text:span text:style-name="T108"> </text:span><text:span text:style-name="T77">en,</text:span><text:span text:style-name="T108"> </text:span><text:span text:style-name="T77">de</text:span><text:span text:style-name="T108"> </text:span><text:span text:style-name="T77">esta</text:span><text:span text:style-name="T108"> </text:span><text:span text:style-name="T77">ciudad,</text:span><text:span text:style-name="T108"> </text:span><text:span text:style-name="T77">asistido</text:span><text:span text:style-name="T108"> </text:span><text:span text:style-name="T77">por</text:span><text:span text:style-name="T108"> </text:span><text:span text:style-name="T77">el</text:span><text:span text:style-name="T108"> </text:span><text:span text:style-name="T77">Secretaria del IAS, de conformidad con la Disposición Adicional Octava de la Ley 7/1985, de 2 de</text:span><text:span text:style-name="T108"> </text:span><text:span text:style-name="T77">abril, reguladora de las Bases de Régimen Local, modificada por la Ley 57/2003, de 16 de diciembre,</text:span><text:span text:style-name="T112"> </text:span><text:span text:style-name="T77">de</text:span><text:span text:style-name="T113"> </text:span><text:span text:style-name="T77">medidas</text:span><text:span text:style-name="T115"> </text:span><text:span text:style-name="T77">para</text:span><text:span text:style-name="T115"> </text:span><text:span text:style-name="T77">la</text:span><text:span text:style-name="T113"> </text:span><text:span text:style-name="T77">modernización</text:span><text:span text:style-name="T115"> </text:span><text:span text:style-name="T77">del</text:span><text:span text:style-name="T115"> </text:span><text:span text:style-name="T77">gobierno</text:span><text:span text:style-name="T115"> </text:span><text:span text:style-name="T77">local.</text:span></text:p>
      <text:p text:style-name="P130"/>
      <text:p text:style-name="P170"><text:span text:style-name="T77">Y, de otra parte, D./D.ª Víctor Juan Hernández Rodríguez, con NIF, en calidad de Alcalde</text:span><text:span text:style-name="T108"> </text:span><text:span text:style-name="T77">de Ayuntamiento de La Aldea, con NIF , según consta en la certificación expedida con</text:span><text:span text:style-name="T108"> </text:span><text:span text:style-name="T77">fecha 17/06/2023, con domicilio profesional en la calle c/ Real, 28, La Aldea de San Nicolás de</text:span><text:span text:style-name="T108"> </text:span><text:span text:style-name="T77">Tolentino, C.P. 35470, municipio de Aldea de San Nicolás, y facultado tras el acuerdo que consta</text:span><text:span text:style-name="T108"> </text:span><text:span text:style-name="T77">incorporado</text:span><text:span text:style-name="T113"> </text:span><text:span text:style-name="T77">al</text:span><text:span text:style-name="T115"> </text:span><text:span text:style-name="T77">expediente.</text:span></text:p>
      <text:p text:style-name="P131"/>
      <text:p text:style-name="P171"><text:span text:style-name="T77">Ambas partes, en la condición con que actúan, se reconocen competencia y capacidad para el</text:span><text:span text:style-name="T108"> </text:span><text:span text:style-name="T77">otorgamiento</text:span><text:span text:style-name="T113"> </text:span><text:span text:style-name="T77">de</text:span><text:span text:style-name="T113"> </text:span><text:span text:style-name="T77">la</text:span><text:span text:style-name="T113"> </text:span><text:span text:style-name="T77">adenda</text:span><text:span text:style-name="T113"> </text:span><text:span text:style-name="T77">de</text:span><text:span text:style-name="T113"> </text:span><text:span text:style-name="T77">modificación</text:span><text:span text:style-name="T113"> </text:span><text:span text:style-name="T77">y</text:span><text:span text:style-name="T113"> </text:span><text:span text:style-name="T77">prórroga</text:span><text:span text:style-name="T113"> </text:span><text:span text:style-name="T77">del</text:span><text:span text:style-name="T113"> </text:span><text:span text:style-name="T77">presente</text:span><text:span text:style-name="T113"> </text:span><text:span text:style-name="T77">Convenio,</text:span><text:span text:style-name="T115"> </text:span><text:span text:style-name="T77">y</text:span></text:p>
      <text:p text:style-name="P123"/>
      <text:h text:style-name="P8" text:outline-level="3"><text:soft-page-break/>EXPONEN</text:h>
      <text:h text:style-name="P9" text:outline-level="3">I</text:h>
      <text:p text:style-name="P139"/>
      <text:p text:style-name="P172"><text:span text:style-name="T77">Que el 30 de diciembre de 2022 se firmó la Adenda cuarta de modificación y prórroga del Convenio</text:span><text:span text:style-name="T108"> </text:span><text:span text:style-name="T77">de</text:span><text:span text:style-name="T108"> </text:span><text:span text:style-name="T77">Cooperación</text:span><text:span text:style-name="T108"> </text:span><text:span text:style-name="T77">entre</text:span><text:span text:style-name="T108"> </text:span><text:span text:style-name="T77">la</text:span><text:span text:style-name="T108"> </text:span><text:span text:style-name="T77">Administración</text:span><text:span text:style-name="T108"> </text:span><text:span text:style-name="T77">Pública</text:span><text:span text:style-name="T108"> </text:span><text:span text:style-name="T77">de</text:span><text:span text:style-name="T108"> </text:span><text:span text:style-name="T77">la</text:span><text:span text:style-name="T108"> </text:span><text:span text:style-name="T77">Comunidad</text:span><text:span text:style-name="T108"> </text:span><text:span text:style-name="T77">Autónoma</text:span><text:span text:style-name="T108"> </text:span><text:span text:style-name="T77">de</text:span><text:span text:style-name="T108"> </text:span><text:span text:style-name="T77">Canarias</text:span><text:span text:style-name="T108"> </text:span><text:span text:style-name="T77">y</text:span><text:span text:style-name="T127"> </text:span><text:span text:style-name="T77">el</text:span><text:span text:style-name="T108"> </text:span><text:span text:style-name="T77">Cabildo</text:span><text:span text:style-name="T108"> </text:span><text:span text:style-name="T77">Insular</text:span><text:span text:style-name="T108"> </text:span><text:span text:style-name="T77">de</text:span><text:span text:style-name="T108"> </text:span><text:span text:style-name="T77">Gran</text:span><text:span text:style-name="T108"> </text:span><text:span text:style-name="T77">Canaria,</text:span><text:span text:style-name="T108"> </text:span><text:span text:style-name="T77">para</text:span><text:span text:style-name="T108"> </text:span><text:span text:style-name="T77">la</text:span><text:span text:style-name="T108"> </text:span><text:span text:style-name="T77">prestación</text:span><text:span text:style-name="T108"> </text:span><text:span text:style-name="T77">de</text:span><text:span text:style-name="T108"> </text:span><text:span text:style-name="T77">servicios</text:span><text:span text:style-name="T108"> </text:span><text:span text:style-name="T77">a</text:span><text:span text:style-name="T108"> </text:span><text:span text:style-name="T77">personas</text:span><text:span text:style-name="T108"> </text:span><text:span text:style-name="T77">en</text:span><text:span text:style-name="T108"> </text:span><text:span text:style-name="T77">situación</text:span><text:span text:style-name="T108"> </text:span><text:span text:style-name="T77">de</text:span><text:span text:style-name="T108"> </text:span><text:span text:style-name="T77">dependencia y, en general, a personas menores de seis años, mayores o con discapacidad; y para la</text:span><text:span text:style-name="T112"> </text:span><text:span text:style-name="T77">realización de actuaciones en relación con el procedimiento de reconocimiento de la situación de</text:span><text:span text:style-name="T108"> </text:span><text:span text:style-name="T77">dependencia y del derecho a las prestaciones (en adelante Adenda de modificación y prórroga del</text:span><text:span text:style-name="T108"> </text:span><text:span text:style-name="T77">Convenio</text:span><text:span text:style-name="T115"> </text:span><text:span text:style-name="T77">de</text:span><text:span text:style-name="T115"> </text:span><text:span text:style-name="T77">Dependencia).</text:span></text:p>
      <text:p text:style-name="P150">II</text:p>
      <text:p text:style-name="P152"/>
      <text:p text:style-name="P174"><text:span text:style-name="T77">El Cabildo de Gran Canaria, a través del IAS, ha consignado en el Presupuesto General de 2023 y</text:span><text:span text:style-name="T108"> </text:span><text:span text:style-name="T77">2024 los créditos presupuestarios que garantizan la financiación de lo acordado en la Adenda de</text:span><text:span text:style-name="T108"> </text:span><text:span text:style-name="T77">modificación y prórroga del Convenio de Dependencia. Todo ello, con el objeto de incrementar el</text:span><text:span text:style-name="T108"> </text:span><text:span text:style-name="T77">precio plaza-día en los sectores de mayores, discapacidad intelectual y salud mental, así como la</text:span><text:span text:style-name="T108"> </text:span><text:span text:style-name="T77">modificación</text:span><text:span text:style-name="T113"> </text:span><text:span text:style-name="T77">de</text:span><text:span text:style-name="T115"> </text:span><text:span text:style-name="T77">los</text:span><text:span text:style-name="T115"> </text:span><text:span text:style-name="T77">recursos</text:span><text:span text:style-name="T115"> </text:span><text:span text:style-name="T77">puestos</text:span><text:span text:style-name="T115"> </text:span><text:span text:style-name="T77">a</text:span><text:span text:style-name="T113"> </text:span><text:span text:style-name="T77">disposición.</text:span></text:p>
      <text:p text:style-name="P151">III</text:p>
      <text:p text:style-name="P123"/>
      <text:p text:style-name="P96"><text:span text:style-name="T77">Que</text:span><text:span text:style-name="T132"> </text:span><text:span text:style-name="T77">las</text:span><text:span text:style-name="T132"> </text:span><text:span text:style-name="T77">partes</text:span><text:span text:style-name="T132"> </text:span><text:span text:style-name="T77">intervinientes</text:span><text:span text:style-name="T132"> </text:span><text:span text:style-name="T77">suscribieron</text:span><text:span text:style-name="T132"> </text:span><text:span text:style-name="T77">un</text:span><text:span text:style-name="T132"> </text:span><text:span text:style-name="T77">Convenio</text:span><text:span text:style-name="T132"> </text:span><text:span text:style-name="T77">para</text:span><text:span text:style-name="T132"> </text:span><text:span text:style-name="T77">la</text:span><text:span text:style-name="T132"> </text:span><text:span text:style-name="T77">prestación</text:span><text:span text:style-name="T132"> </text:span><text:span text:style-name="T77">de</text:span><text:span text:style-name="T132"> </text:span><text:span text:style-name="T77">servicios</text:span><text:span text:style-name="T134"> </text:span><text:span text:style-name="T77">a</text:span><text:span text:style-name="T132"> </text:span><text:span text:style-name="T77">personas</text:span><text:span text:style-name="T132"> </text:span><text:span text:style-name="T77">en situación de dependencia, con un periodo de vigencia desde el 01 de enero de 2018 hasta el 31 de</text:span><text:span text:style-name="T108"> </text:span><text:span text:style-name="T77">diciembre de 2021, cuya cláusula séptima (Modificación), dispone que 'en el supuesto de cambios</text:span><text:span text:style-name="T108"> </text:span><text:span text:style-name="T77">normativos</text:span><text:span text:style-name="T136"> </text:span><text:span text:style-name="T77">o</text:span><text:span text:style-name="T136"> </text:span><text:span text:style-name="T77">bien</text:span><text:span text:style-name="T136"> </text:span><text:span text:style-name="T77">de</text:span><text:span text:style-name="T136"> </text:span><text:span text:style-name="T77">que</text:span><text:span text:style-name="T136"> </text:span><text:span text:style-name="T77">la</text:span><text:span text:style-name="T137"> </text:span><text:span text:style-name="T77">Administración</text:span><text:span text:style-name="T136"> </text:span><text:span text:style-name="T77">Pública</text:span><text:span text:style-name="T136"> </text:span><text:span text:style-name="T77">de</text:span><text:span text:style-name="T136"> </text:span><text:span text:style-name="T77">la</text:span><text:span text:style-name="T136"> </text:span><text:span text:style-name="T77">Comunidad</text:span><text:span text:style-name="T138"> </text:span><text:span text:style-name="T77">Autónoma</text:span><text:span text:style-name="T136"> </text:span><text:span text:style-name="T77">de</text:span><text:span text:style-name="T136"> </text:span><text:span text:style-name="T77">Canarias</text:span><text:span text:style-name="T137"> </text:span><text:span text:style-name="T77">y</text:span><text:span text:style-name="T136"> </text:span><text:span text:style-name="T77">el</text:span><text:span text:style-name="T108"> </text:span><text:span text:style-name="T77">IAS</text:span><text:span text:style-name="T108"> </text:span><text:span text:style-name="T77">acuerden</text:span><text:span text:style-name="T108"> </text:span><text:span text:style-name="T77">un</text:span><text:span text:style-name="T108"> </text:span><text:span text:style-name="T77">cambio</text:span><text:span text:style-name="T108"> </text:span><text:span text:style-name="T77">en</text:span><text:span text:style-name="T108"> </text:span><text:span text:style-name="T77">el</text:span><text:span text:style-name="T108"> </text:span><text:span text:style-name="T77">sistema</text:span><text:span text:style-name="T108"> </text:span><text:span text:style-name="T77">de</text:span><text:span text:style-name="T108"> </text:span><text:span text:style-name="T77">financiación</text:span><text:span text:style-name="T108"> </text:span><text:span text:style-name="T77">o</text:span><text:span text:style-name="T108"> </text:span><text:span text:style-name="T77">de</text:span><text:span text:style-name="T108"> </text:span><text:span text:style-name="T77">funcionamiento</text:span><text:span text:style-name="T108"> </text:span><text:span text:style-name="T77">de</text:span><text:span text:style-name="T108"> </text:span><text:span text:style-name="T77">los</text:span><text:span text:style-name="T108"> </text:span><text:span text:style-name="T77">recursos</text:span><text:span text:style-name="T108"> </text:span><text:span text:style-name="T77">establecidos en el Convenio de Cooperación vigente entre ambas administraciones, se procederá a</text:span><text:span text:style-name="T108"> </text:span><text:span text:style-name="T77">la</text:span><text:span text:style-name="T108"> </text:span><text:span text:style-name="T77">modificación</text:span><text:span text:style-name="T108"> </text:span><text:span text:style-name="T77">de</text:span><text:span text:style-name="T108"> </text:span><text:span text:style-name="T77">las</text:span><text:span text:style-name="T108"> </text:span><text:span text:style-name="T77">condiciones</text:span><text:span text:style-name="T108"> </text:span><text:span text:style-name="T77">estipuladas</text:span><text:span text:style-name="T108"> </text:span><text:span text:style-name="T77">en</text:span><text:span text:style-name="T108"> </text:span><text:span text:style-name="T77">este</text:span><text:span text:style-name="T108"> </text:span><text:span text:style-name="T77">Convenio</text:span><text:span text:style-name="T108"> </text:span><text:span text:style-name="T77">y</text:span><text:span text:style-name="T108"> </text:span><text:span text:style-name="T77">se</text:span><text:span text:style-name="T108"> </text:span><text:span text:style-name="T77">tramitará</text:span><text:span text:style-name="T108"> </text:span><text:span text:style-name="T77">mediante</text:span><text:span text:style-name="T108"> </text:span><text:span text:style-name="T77">la</text:span><text:span text:style-name="T108"> </text:span><text:span text:style-name="T77">aprobación y formalización de la correspondiente Adenda (...). Corresponden a la Presidencia del</text:span><text:span text:style-name="T108"> </text:span><text:span text:style-name="T77">IAS las actuaciones relativas a la formalización de las modificaciones del presente Convenio que</text:span><text:span text:style-name="T108"> </text:span><text:span text:style-name="T77">supongan</text:span><text:span text:style-name="T113"> </text:span><text:span text:style-name="T77">la</text:span><text:span text:style-name="T115"> </text:span><text:span text:style-name="T77">transformación</text:span><text:span text:style-name="T113"> </text:span><text:span text:style-name="T77">de</text:span><text:span text:style-name="T115"> </text:span><text:span text:style-name="T77">servicios</text:span><text:span text:style-name="T113"> </text:span><text:span text:style-name="T77">y</text:span><text:span text:style-name="T115"> </text:span><text:span text:style-name="T77">plazas'.</text:span></text:p>
      <text:p text:style-name="P130"/>
      <text:p text:style-name="P172"><text:span text:style-name="T77">Que por Decreto nº 2021-1219 de fecha 17 de diciembre de 2021, se ha aprobado la Adenda de</text:span><text:span text:style-name="T108"> </text:span><text:span text:style-name="T77">modificación</text:span><text:span text:style-name="T108"> </text:span><text:span text:style-name="T77">y</text:span><text:span text:style-name="T108"> </text:span><text:span text:style-name="T77">prórroga</text:span><text:span text:style-name="T108"> </text:span><text:span text:style-name="T77">de</text:span><text:span text:style-name="T108"> </text:span><text:span text:style-name="T77">los</text:span><text:span text:style-name="T108"> </text:span><text:span text:style-name="T77">Convenios</text:span><text:span text:style-name="T108"> </text:span><text:span text:style-name="T77">entre</text:span><text:span text:style-name="T108"> </text:span><text:span text:style-name="T77">el</text:span><text:span text:style-name="T108"> </text:span><text:span text:style-name="T77">IAS</text:span><text:span text:style-name="T108"> </text:span><text:span text:style-name="T77">y</text:span><text:span text:style-name="T108"> </text:span><text:span text:style-name="T77">las</text:span><text:span text:style-name="T108"> </text:span><text:span text:style-name="T77">entidades</text:span><text:span text:style-name="T108"> </text:span><text:span text:style-name="T77">(Ayuntamientos</text:span><text:span text:style-name="T108"> </text:span><text:span text:style-name="T77">/</text:span><text:span text:style-name="T108"> </text:span><text:span text:style-name="T77">Asociaciones</text:span><text:span text:style-name="T108"> </text:span><text:span text:style-name="T77">sin</text:span><text:span text:style-name="T108"> </text:span><text:span text:style-name="T77">ánimo</text:span><text:span text:style-name="T108"> </text:span><text:span text:style-name="T77">de</text:span><text:span text:style-name="T108"> </text:span><text:span text:style-name="T77">lucro)</text:span><text:span text:style-name="T108"> </text:span><text:span text:style-name="T77">para</text:span><text:span text:style-name="T108"> </text:span><text:span text:style-name="T77">la</text:span><text:span text:style-name="T108"> </text:span><text:span text:style-name="T77">prestación</text:span><text:span text:style-name="T108"> </text:span><text:span text:style-name="T77">de</text:span><text:span text:style-name="T108"> </text:span><text:span text:style-name="T77">servicios</text:span><text:span text:style-name="T108"> </text:span><text:span text:style-name="T77">a</text:span><text:span text:style-name="T108"> </text:span><text:span text:style-name="T77">personas</text:span><text:span text:style-name="T108"> </text:span><text:span text:style-name="T77">en</text:span><text:span text:style-name="T108"> </text:span><text:span text:style-name="T77">situación</text:span><text:span text:style-name="T108"> </text:span><text:span text:style-name="T77">de</text:span><text:span text:style-name="T108"> </text:span><text:span text:style-name="T77">dependencia</text:span><text:span text:style-name="T113"> </text:span><text:span text:style-name="T77">así</text:span><text:span text:style-name="T115"> </text:span><text:span text:style-name="T77">como</text:span><text:span text:style-name="T113"> </text:span><text:span text:style-name="T77">el</text:span><text:span text:style-name="T115"> </text:span><text:span text:style-name="T77">correspondiente</text:span><text:span text:style-name="T115"> </text:span><text:span text:style-name="T77">Modelo</text:span><text:span text:style-name="T113"> </text:span><text:span text:style-name="T77">de</text:span><text:span text:style-name="T115"> </text:span><text:span text:style-name="T77">formalización.</text:span></text:p>
      <text:p text:style-name="P131"/>
      <text:p text:style-name="P173"><text:span text:style-name="T77">Que por Decreto nº 2022-1135 de fecha 27 de diciembre de 2022, se ha aprobado la Adenda de</text:span><text:span text:style-name="T108"> </text:span><text:span text:style-name="T77">modificación</text:span><text:span text:style-name="T108"> </text:span><text:span text:style-name="T77">y</text:span><text:span text:style-name="T108"> </text:span><text:span text:style-name="T77">prórroga</text:span><text:span text:style-name="T108"> </text:span><text:span text:style-name="T77">de</text:span><text:span text:style-name="T108"> </text:span><text:span text:style-name="T77">los</text:span><text:span text:style-name="T108"> </text:span><text:span text:style-name="T77">Convenios</text:span><text:span text:style-name="T108"> </text:span><text:span text:style-name="T77">entre</text:span><text:span text:style-name="T108"> </text:span><text:span text:style-name="T77">el</text:span><text:span text:style-name="T108"> </text:span><text:span text:style-name="T77">IAS</text:span><text:span text:style-name="T108"> </text:span><text:span text:style-name="T77">y</text:span><text:span text:style-name="T108"> </text:span><text:span text:style-name="T77">las</text:span><text:span text:style-name="T108"> </text:span><text:span text:style-name="T77">entidades</text:span><text:span text:style-name="T108"> </text:span><text:span text:style-name="T77">(Ayuntamientos</text:span><text:span text:style-name="T108"> </text:span><text:span text:style-name="T77">/</text:span><text:span text:style-name="T108"> </text:span><text:span text:style-name="T77">Asociaciones</text:span><text:span text:style-name="T108"> </text:span><text:span text:style-name="T77">sin</text:span><text:span text:style-name="T108"> </text:span><text:span text:style-name="T77">ánimo</text:span><text:span text:style-name="T108"> </text:span><text:span text:style-name="T77">de</text:span><text:span text:style-name="T108"> </text:span><text:span text:style-name="T77">lucro)</text:span><text:span text:style-name="T108"> </text:span><text:span text:style-name="T77">para</text:span><text:span text:style-name="T108"> </text:span><text:span text:style-name="T77">la</text:span><text:span text:style-name="T108"> </text:span><text:span text:style-name="T77">prestación</text:span><text:span text:style-name="T108"> </text:span><text:span text:style-name="T77">de</text:span><text:span text:style-name="T108"> </text:span><text:span text:style-name="T77">servicios</text:span><text:span text:style-name="T108"> </text:span><text:span text:style-name="T77">a</text:span><text:span text:style-name="T108"> </text:span><text:span text:style-name="T77">personas</text:span><text:span text:style-name="T108"> </text:span><text:span text:style-name="T77">en</text:span><text:span text:style-name="T108"> </text:span><text:span text:style-name="T77">situación</text:span><text:span text:style-name="T108"> </text:span><text:span text:style-name="T77">de</text:span><text:span text:style-name="T108"> </text:span><text:span text:style-name="T77">dependencia</text:span><text:span text:style-name="T113"> </text:span><text:span text:style-name="T77">así</text:span><text:span text:style-name="T115"> </text:span><text:span text:style-name="T77">como</text:span><text:span text:style-name="T113"> </text:span><text:span text:style-name="T77">el</text:span><text:span text:style-name="T115"> </text:span><text:span text:style-name="T77">correspondiente</text:span><text:span text:style-name="T115"> </text:span><text:span text:style-name="T77">Modelo</text:span><text:span text:style-name="T113"> </text:span><text:span text:style-name="T77">de</text:span><text:span text:style-name="T115"> </text:span><text:span text:style-name="T77">formalización.</text:span></text:p>
      <text:p text:style-name="P130"/>
      <text:p text:style-name="P173"><text:span text:style-name="T77">Que por Decreto nº 2023-1147 de fecha 4 de diciembre de 2023, se ha aprobado la Adenda de</text:span><text:span text:style-name="T108"> </text:span><text:span text:style-name="T77">modificación</text:span><text:span text:style-name="T108"> </text:span><text:span text:style-name="T77">y</text:span><text:span text:style-name="T108"> </text:span><text:span text:style-name="T77">prórroga</text:span><text:span text:style-name="T108"> </text:span><text:span text:style-name="T77">de</text:span><text:span text:style-name="T108"> </text:span><text:span text:style-name="T77">los</text:span><text:span text:style-name="T108"> </text:span><text:span text:style-name="T77">Convenios</text:span><text:span text:style-name="T108"> </text:span><text:span text:style-name="T77">entre</text:span><text:span text:style-name="T108"> </text:span><text:span text:style-name="T77">el</text:span><text:span text:style-name="T108"> </text:span><text:span text:style-name="T77">IAS</text:span><text:span text:style-name="T108"> </text:span><text:span text:style-name="T77">y</text:span><text:span text:style-name="T108"> </text:span><text:span text:style-name="T77">las</text:span><text:span text:style-name="T108"> </text:span><text:span text:style-name="T77">entidades</text:span><text:span text:style-name="T108"> </text:span><text:span text:style-name="T77">(Ayuntamientos</text:span><text:span text:style-name="T108"> </text:span><text:span text:style-name="T77">/</text:span><text:span text:style-name="T108"> </text:span><text:span text:style-name="T77">Asociaciones</text:span><text:span text:style-name="T108"> </text:span><text:span text:style-name="T77">sin</text:span><text:span text:style-name="T108"> </text:span><text:span text:style-name="T77">ánimo</text:span><text:span text:style-name="T108"> </text:span><text:span text:style-name="T77">de</text:span><text:span text:style-name="T108"> </text:span><text:span text:style-name="T77">lucro)</text:span><text:span text:style-name="T108"> </text:span><text:span text:style-name="T77">para</text:span><text:span text:style-name="T108"> </text:span><text:span text:style-name="T77">la</text:span><text:span text:style-name="T108"> </text:span><text:span text:style-name="T77">prestación</text:span><text:span text:style-name="T108"> </text:span><text:span text:style-name="T77">de</text:span><text:span text:style-name="T108"> </text:span><text:span text:style-name="T77">servicios</text:span><text:span text:style-name="T108"> </text:span><text:span text:style-name="T77">a</text:span><text:span text:style-name="T108"> </text:span><text:span text:style-name="T77">personas</text:span><text:span text:style-name="T108"> </text:span><text:span text:style-name="T77">en</text:span><text:span text:style-name="T108"> </text:span><text:span text:style-name="T77">situación</text:span><text:span text:style-name="T108"> </text:span><text:span text:style-name="T77">de</text:span><text:span text:style-name="T108"> </text:span><text:span text:style-name="T77">dependencia</text:span><text:span text:style-name="T113"> </text:span><text:span text:style-name="T77">así</text:span><text:span text:style-name="T115"> </text:span><text:span text:style-name="T77">como</text:span><text:span text:style-name="T113"> </text:span><text:span text:style-name="T77">el</text:span><text:span text:style-name="T115"> </text:span><text:span text:style-name="T77">correspondiente</text:span><text:span text:style-name="T115"> </text:span><text:span text:style-name="T77">Modelo</text:span><text:span text:style-name="T113"> </text:span><text:span text:style-name="T77">de</text:span><text:span text:style-name="T115"> </text:span><text:span text:style-name="T77">formalización.</text:span></text:p>
      <text:p text:style-name="P130"/>
      <text:p text:style-name="P175"><text:span text:style-name="T77">Así pues, reconociéndose ambas partes la capacidad suficiente en Derecho y de común acuerdo,</text:span><text:span text:style-name="T108"> </text:span><text:span text:style-name="T77">suscriben la presente Adenda de modificación y prórroga del Convenio entre el IAS y Ayuntamiento</text:span><text:span text:style-name="T108"> </text:span><text:span text:style-name="T77">de La Aldea para la prestación de servicios a personas en situación de dependencia, con inclusión</text:span><text:span text:style-name="T108"> </text:span><text:span text:style-name="T77">de</text:span><text:span text:style-name="T113"> </text:span><text:span text:style-name="T77">las</text:span><text:span text:style-name="T115"> </text:span><text:span text:style-name="T77">siguientes,</text:span></text:p>
      <text:h text:style-name="P7" text:outline-level="3"><text:soft-page-break/>CLÁUSULAS</text:h>
      <text:p text:style-name="P154"/>
      <text:h text:style-name="P13" text:outline-level="4">Primera.-</text:h>
      <text:p text:style-name="P176"><text:span text:style-name="T77">La presente Adenda de modificación y prórroga tiene por objeto incrementar el precio plaza-día en</text:span><text:span text:style-name="T108"> </text:span><text:span text:style-name="T77">los sectores de mayores, discapacidad intelectual y salud mental, así como la modificación de los</text:span><text:span text:style-name="T108"> </text:span><text:span text:style-name="T77">recursos</text:span><text:span text:style-name="T115"> </text:span><text:span text:style-name="T77">puestos</text:span><text:span text:style-name="T115"> </text:span><text:span text:style-name="T77">a</text:span><text:span text:style-name="T115"> </text:span><text:span text:style-name="T77">disposición.</text:span></text:p>
      <text:h text:style-name="P12" text:outline-level="4">Segunda.-</text:h>
      <text:p text:style-name="P177"><text:span text:style-name="T77">El IAS abonará a Ayuntamiento de La Aldea, los importes establecidos en el Anexo I - FICHAS</text:span><text:span text:style-name="T108"> </text:span><text:span text:style-name="T77">FINANCIERAS, los cuales consolidan la distribución de plazas e importes, así como las variaciones</text:span><text:span text:style-name="T108"> </text:span><text:span text:style-name="T77">que se hayan reconocido en la Adenda de modificación y prórroga del Convenio de Dependencia</text:span><text:span text:style-name="T108"> </text:span><text:span text:style-name="T77">suscrito</text:span><text:span text:style-name="T132"> </text:span><text:span text:style-name="T77">entre</text:span><text:span text:style-name="T134"> </text:span><text:span text:style-name="T77">la</text:span><text:span text:style-name="T134"> </text:span><text:span text:style-name="T77">Comunidad</text:span><text:span text:style-name="T151"> </text:span><text:span text:style-name="T77">Autónoma</text:span><text:span text:style-name="T134"> </text:span><text:span text:style-name="T77">y</text:span><text:span text:style-name="T134"> </text:span><text:span text:style-name="T77">el</text:span><text:span text:style-name="T132"> </text:span><text:span text:style-name="T77">Cabildo</text:span><text:span text:style-name="T151"> </text:span><text:span text:style-name="T77">de</text:span><text:span text:style-name="T134"> </text:span><text:span text:style-name="T77">Gran</text:span><text:span text:style-name="T151"> </text:span><text:span text:style-name="T77">Canaria,</text:span><text:span text:style-name="T151"> </text:span><text:span text:style-name="T77">para</text:span><text:span text:style-name="T134"> </text:span><text:span text:style-name="T77">el</text:span><text:span text:style-name="T132"> </text:span><text:span text:style-name="T77">periodo</text:span><text:span text:style-name="T134"> </text:span><text:span text:style-name="T77">2018-2024.</text:span></text:p>
      <text:p text:style-name="P131"/>
      <text:p text:style-name="P178"><text:span text:style-name="T77">Así lo convienen, pactan y otorgan, por duplicado ejemplar y a un solo efecto, en el lugar y fecha al</text:span><text:span text:style-name="T108"> </text:span><text:span text:style-name="T77">comienzo</text:span><text:span text:style-name="T113"> </text:span><text:span text:style-name="T77">indicados,</text:span><text:span text:style-name="T115"> </text:span><text:span text:style-name="T77">firmando</text:span><text:span text:style-name="T115"> </text:span><text:span text:style-name="T77">en</text:span><text:span text:style-name="T115"> </text:span><text:span text:style-name="T77">prueba</text:span><text:span text:style-name="T113"> </text:span><text:span text:style-name="T77">de</text:span><text:span text:style-name="T115"> </text:span><text:span text:style-name="T77">conformidad.</text:span></text:p>
      <text:p text:style-name="P91"><text:span text:style-name="T119">Presidenta</text:span><text:span text:style-name="T122"> </text:span><text:span text:style-name="T119">del</text:span><text:span text:style-name="T123"> </text:span><text:span text:style-name="T119">IAS <text:s/><text:tab/><text:tab/><text:tab/>Alcalde de Ayuntamiento de La Aldea</text:span></text:p>
      <text:p text:style-name="P91"><text:span text:style-name="T119">Isabel</text:span><text:span text:style-name="T123"> </text:span><text:span text:style-name="T119">Mena</text:span><text:span text:style-name="T123"> </text:span><text:span text:style-name="T119">Alonso<text:tab/><text:tab/><text:tab/> <text:s/>Víctor Juan Hernández Rodríguez</text:span></text:p>
      <text:p text:style-name="P133"/>
      <text:p text:style-name="P189"><text:span text:style-name="T119"><text:tab/><text:tab/>Secretario</text:span><text:span text:style-name="T124"> </text:span><text:span text:style-name="T119">del</text:span><text:span text:style-name="T125"> </text:span><text:span text:style-name="T119">IAS</text:span></text:p>
      <text:p text:style-name="P194"><text:span text:style-name="T119"><text:tab/><text:tab/>Luis</text:span><text:span text:style-name="T123"> </text:span><text:span text:style-name="T119">Alfonso</text:span><text:span text:style-name="T126"> </text:span><text:span text:style-name="T119">Manero</text:span><text:span text:style-name="T126"> </text:span><text:span text:style-name="T119">Torres</text:span></text:p>
      <text:p text:style-name="P37"/>
      <text:p text:style-name="P23"/>
      <text:p text:style-name="P92"/>
      <text:p text:style-name="P92"><text:span text:style-name="T17">4º.- </text:span><text:span text:style-name="T19">Propuesta de toma en conocimiento del Informe Definitivo de la Fiscalización de la Cuenta General del ejercicio 2021 del Ayuntamiento de La Aldea de San Nicolás, <text:s/>de la <text:s/>Audiencia de Cuentas de Canarias. </text:span><text:span text:style-name="T18">Expediente 6187/2023.</text:span></text:p>
      <text:p text:style-name="P112"/>
      <text:p text:style-name="P93"><text:span text:style-name="T234">Vista la propuesta <text:s/>de fecha 24 de Enero de 2024 </text:span><text:span text:style-name="T235">de Dª </text:span><text:span text:style-name="T236">Yara Cárdenes Falcón</text:span><text:span text:style-name="T237">, Concejala Delegada de Contratación del Iltre. Ayuntamiento de La Aldea de San Nicolás, que se transcribe a continuación: </text:span></text:p>
      <text:p text:style-name="P155"/>
      <text:p text:style-name="P88"><text:span text:style-name="T143">“”ASUNTO: PROPUESTA DE TOMA EN CONOCIMIENTO DEL INFORME DEFINITIVO <text:s/>DE LA <text:s/>FISCALIZACIÓN <text:s/>DE LA CUENTA GENERAL DEL EJERCICIO 2021 DEL AYUNTAMIENTO DE LA ALDEA DE SAN NICOLAS </text:span></text:p>
      <text:p text:style-name="P156"/>
      <text:p text:style-name="P157">YARA CÁRDENES FALCÓN, CONCEJALA DELEGADA DE ECONOMÍA Y HACIENDA. </text:p>
      <text:p text:style-name="P158"/>
      <text:p text:style-name="P92"><text:span text:style-name="T238"><text:tab/></text:span><text:span text:style-name="T234">Visto el escrito recibido de la Audiencia de Cuentas de Canarias, con registro entrada n.º 2023-E-RC-10496, de fecha <text:s/>21 de diciembre de 2023, en el cual remitía informe </text:span><text:span text:style-name="T235">definitivo de la Fiscalización de la Cuenta General del ejercicio 2021</text:span><text:span text:style-name="T234"> del Ayuntamiento de la Aldea de San Nicolás, aprobado por el Pleno de la Audiencia de Cuentas de Canarias, en Sesión celebrada el día 29 de noviembre de 2023, a fin de que sea conocido por el Pleno ( Se adjunta el informe definitivo).</text:span></text:p>
      <text:p text:style-name="P102"/>
      <text:p text:style-name="P92"><text:soft-page-break/><text:span text:style-name="T234"><text:tab/>Se propone al </text:span><text:span text:style-name="T235">PLENO DE LA CORPORACIÓN, LA ADOPCIÓN DEL SIGUIENTE ACUERDO:</text:span></text:p>
      <text:p text:style-name="P102"/>
      <text:p text:style-name="P103">PRIMERO:TOMAR EN CONOCIMIENTO EL INFORME DEFINITIVO DE LA FISCALIZACIÓN DE LA CUENTA GENERAL DEL EJERCICIO 2021 <text:s/>DEL AYUNTAMIENTO DE LA ALDEA DE SAN NICOLAS.</text:p>
      <text:p text:style-name="P102"/>
      <text:p text:style-name="P92"><text:span text:style-name="T235">SEGUNDO: </text:span><text:span text:style-name="T234"><text:s/>Trasladar el acuerdo <text:s/>a la Audiencia de Cuentas de Canarias.»»</text:span></text:p>
      <text:p text:style-name="P92"/>
      <text:p text:style-name="P192"><text:span text:style-name="T205">El <text:s/>Pleno <text:s/>por </text:span><text:span text:style-name="T206">UNANIMIDAD</text:span><text:span text:style-name="T205"> de los concejales/as presentes </text:span><text:span text:style-name="T206">ACUERDA:</text:span></text:p>
      <text:p text:style-name="P93"/>
      <text:p text:style-name="P103">PRIMERO:TOMAR EN CONOCIMIENTO EL INFORME DEFINITIVO DE LA FISCALIZACIÓN DE LA CUENTA GENERAL DEL EJERCICIO 2021 <text:s/>DEL AYUNTAMIENTO DE LA ALDEA DE SAN NICOLAS.</text:p>
      <text:p text:style-name="P102"/>
      <text:p text:style-name="P93"><text:span text:style-name="T235">SEGUNDO: </text:span><text:span text:style-name="T234"><text:s/>Trasladar el acuerdo <text:s/>a la Audiencia de Cuentas de Canarias.</text:span></text:p>
      <text:p text:style-name="P113"/>
      <text:p text:style-name="P92"><text:span text:style-name="T18">5º.- </text:span><text:span text:style-name="T19">Propuesta de toma de conocimiento del </text:span><text:span text:style-name="T18"><text:s/>INFORME DE FISCALIZACIÓN SOBRE EL GASTO DE LOS AYUNTAMIENTOS CANARIOS EN CONSERVACIÓN, MANTENIMIENTO Y VIGILANCIA DE CADA UNO DE LOS CENTROS PÚBLICOS DE EDUCACIÓN INFANTIL, DE EDUCACIÓN PRIMARIA Y/O EDUCATIVOS ESPECIAL ,EN 2016, <text:s/></text:span><text:span text:style-name="T19">de la <text:s/>Audiencia de Cuentas de Canarias. </text:span><text:span text:style-name="T18">Expediente:5172/2022.</text:span></text:p>
      <text:p text:style-name="P92"/>
      <text:p text:style-name="P92"><text:span text:style-name="T217">Vista la propuesta <text:s/>de fecha 24 de Enero de 2024 </text:span><text:span text:style-name="T219">de Dª </text:span><text:span text:style-name="T221">Yara Cárdenes Falcón</text:span><text:span text:style-name="T217">, Concejala Delegada de Contratación del Iltre. Ayuntamiento de La Aldea de San Nicolás, que se transcribe a continuación: </text:span></text:p>
      <text:p text:style-name="P134"/>
      <text:p text:style-name="P183">»ASUNTO: PROPUESTA DE TOMA EN CONOCIMIENTO DE INFORMES DE FISCALIZACIÓN SOBRE EL GASTO DE LOS AYUNTAMIENTOS DE CANARIAS EN CONSERVACIÓN, MANTENIMIENTO Y VIGILANCIA DE CADA UNO DE LOS CENTROS PÚBLICOS DE EDUCACIÓN INFANTIL, EDUCACIÓN PRIMARIA Y/O EDUCATIVOS ESPECIAL EN <text:s/>2016 </text:p>
      <text:p text:style-name="P185"/>
      <text:p text:style-name="P183">YARA CÁRDENES FALCÓN, CONCEJALA DELEGADA DE ECONOMÍA Y HACIENDA. </text:p>
      <text:p text:style-name="P184"/>
      <text:p text:style-name="P95"><text:span text:style-name="T220"><text:tab/></text:span><text:span text:style-name="T218">Visto el escrito recibido de la Audiencia de Cuentas de Canarias, con registro entrada n.º 2024-E-RC-514, de fecha <text:s/>23 <text:s/>de Enero de 2024,en el cual se remite Informes de Fiscalización sobre el gasto de <text:s/>los Ayuntamientos canarios en conservación, mantenimiento y vigilancia de cada uno de los centros públicos de educación infantil, educación primaria y /o educación especial, en 2016,2017 y 2018, los cuales fueron aprobados por el Pleno <text:s/>de la Audiencia de Cuentas de Canarias, en Sesión celebrada el día 28 de Diciembre de 2023, a fin de que sea conocido por el Pleno ( Se adjunta el informe de Fiscalización 2016)</text:span></text:p>
      <text:p text:style-name="P184"/>
      <text:p text:style-name="P95"><text:span text:style-name="T218"><text:tab/>Se propone al </text:span><text:span text:style-name="T220">PLENO DE LA CORPORACIÓN, LA ADOPCIÓN DEL SIGUIENTE </text:span><text:soft-page-break/><text:span text:style-name="T220">ACUERDO:</text:span></text:p>
      <text:p text:style-name="P184"/>
      <text:p text:style-name="P95"><text:span text:style-name="T220">PRIMERO:TOMAR EN CONOCIMIENTO </text:span><text:span text:style-name="T220">EL INFORME DE FISCALIZACIÓN SOBRE EL GASTO DE LOS AYUNTAMIENTOS CANARIOS EN CONSERVACIÓN, MANTENIMIENTO Y VIGILANCIA DE CADA UNO DE LOS CENTROS PÚBLICOS DE EDUCACIÓN INFANTIL, DE EDUCACIÓN PRIMARIA Y/O EDUCATIVOS ESPECIAL,EN <text:s/>2016.</text:span></text:p>
      <text:p text:style-name="P179"/>
      <text:p text:style-name="P95"><text:span text:style-name="T220">SEGUNDO:</text:span><text:span text:style-name="T218">Trasladar el acuerdo <text:s/>a la Audiencia de Cuentas de Canarias.»»</text:span></text:p>
      <text:p text:style-name="P135"/>
      <text:p text:style-name="P191"><text:span text:style-name="T226">El <text:s/>Pleno <text:s/>por </text:span><text:span text:style-name="T227">UNANIMIDAD</text:span><text:span text:style-name="T226"> de los concejales/as presentes </text:span><text:span text:style-name="T227">ACUERDA:</text:span></text:p>
      <text:p text:style-name="P104"/>
      <text:p text:style-name="P95"><text:span text:style-name="T240">PRIMERO:TOMAR EN CONOCIMIENTO </text:span><text:span text:style-name="T240">EL INFORME DE FISCALIZACIÓN SOBRE EL GASTO DE LOS AYUNTAMIENTOS CANARIOS EN CONSERVACIÓN, MANTENIMIENTO Y VIGILANCIA DE CADA UNO DE LOS CENTROS PÚBLICOS DE EDUCACIÓN INFANTIL, DE EDUCACIÓN PRIMARIA Y/O EDUCATIVOS ESPECIAL,EN <text:s/>2016.</text:span></text:p>
      <text:p text:style-name="P106"/>
      <text:p text:style-name="P95"><text:span text:style-name="T240">SEGUNDO:</text:span><text:span text:style-name="T239">Trasladar el acuerdo <text:s/>a la Audiencia de Cuentas de Canarias.</text:span></text:p>
      <text:p text:style-name="P186"/>
      <text:p text:style-name="P119"/>
      <text:p text:style-name="P92"><text:span text:style-name="T13">6º.- </text:span><text:span text:style-name="T16">Propuesta de toma de conocimiento</text:span><text:span text:style-name="T13"> </text:span><text:span text:style-name="T16">del </text:span><text:span text:style-name="T21"><text:s/>INFORME DE FISCALIZACIÓN SOBRE EL GASTO DE LOS AYUNTAMIENTOS CANARIOS EN CONSERVACIÓN, MANTENIMIENTO Y VIGILANCIA DE CADA UNO DE LOS CENTROS PÚBLICOS DE EDUCACIÓN INFANTIL, DE EDUCACIÓN PRIMARIA Y/O EDUCATIVOS ESPECIAL ,EN 2017, <text:s/></text:span><text:span text:style-name="T16">de la <text:s/>Audiencia de Cuentas de Canarias. </text:span><text:span text:style-name="T13">Expediente:5172/2022.</text:span></text:p>
      <text:p text:style-name="P92"/>
      <text:p text:style-name="P93"><text:span text:style-name="T239">Vista la propuesta <text:s/>de fecha 24 de Enero de 2024 </text:span><text:span text:style-name="T240">de Dª </text:span><text:span text:style-name="T241">Yara Cárdenes Falcón</text:span><text:span text:style-name="T239">, Concejala Delegada de Contratación del Iltre. Ayuntamiento de La Aldea de San Nicolás, que se transcribe a continuación: </text:span></text:p>
      <text:p text:style-name="P108">»»ASUNTO: PROPUESTA DE TOMA EN CONOCIMIENTO EL INFORME DE FISCALIZACIÓN SOBRE EL GASTO DE LOS AYUNTAMIENTOS DE CANARIAS EN CONSERVACIÓN, MANTENIMIENTO Y VIGILANCIA DE CADA UNO DE LOS CENTROS PÚBLICOS DE EDUCACIÓN INFANTIL, EDUCACIÓN PRIMARIA Y/O EDUCATIVOS ESPECIAL EN <text:s/>2017 </text:p>
      <text:p text:style-name="P138"/>
      <text:p text:style-name="P137">YARA CÁRDENES FALCÓN, CONCEJALA DELEGADA DE ECONOMÍA Y HACIENDA. </text:p>
      <text:p text:style-name="P136"/>
      <text:p text:style-name="P92"><text:span text:style-name="T121"><text:tab/></text:span><text:span text:style-name="T120">Visto el escrito recibido de la Audiencia de Cuentas de Canarias, con registro entrada n.º 2024-E-RC-514, de fecha <text:s/>23 <text:s/>de Enero de 2024,en el cual se remite Informes de Fiscalización sobre el gasto de <text:s/>los Ayuntamientos canarios en conservación, mantenimiento y vigilancia de cada uno de los centros públicos de educación infantil, educación primaria y /o educación especial, en 2016,2017 y 2018, los cuales fueron aprobados por el Pleno <text:s/>de la Audiencia de Cuentas de Canarias, en Sesión celebrada el día 28 de Diciembre de 2023, a fin de que sea conocido por el Pleno ( Se adjunta el informe de Fiscalización en 2017)</text:span></text:p>
      <text:p text:style-name="P92"><text:span text:style-name="T120"><text:tab/>Se propone al </text:span><text:span text:style-name="T121">PLENO DE LA CORPORACIÓN, LA ADOPCIÓN DEL SIGUIENTE ACUERDO:</text:span></text:p>
      <text:p text:style-name="P136"/>
      <text:p text:style-name="P137"><text:soft-page-break/>PRIMERO:TOMAR EN CONOCIMIENTO EL INFORME DE FISCALIZACIÓN SOBRE EL GASTO DE LOS AYUNTAMIENTOS CANARIOS EN CONSERVACIÓN, MANTENIMIENTO Y VIGILANCIA DE CADA UNO DE LOS CENTROS PÚBLICOS DE EDUCACIÓN INFANTIL, DE EDUCACIÓN PRIMARIA Y/O EDUCATIVOS ESPECIAL ,EN <text:s/>2017.</text:p>
      <text:p text:style-name="P134"/>
      <text:p text:style-name="P27"><text:span text:style-name="T121">SEGUNDO:</text:span><text:span text:style-name="T120"> Trasladar el acuerdo <text:s/>a la Audiencia de Cuentas de Canarias.»»</text:span></text:p>
      <text:p text:style-name="P187"/>
      <text:p text:style-name="P192"><text:span text:style-name="T207">El <text:s/>Pleno <text:s/>por </text:span><text:span text:style-name="T208">UNANIMIDAD</text:span><text:span text:style-name="T207"> de los concejales/as presentes </text:span><text:span text:style-name="T208">ACUERDA:</text:span></text:p>
      <text:p text:style-name="P187"/>
      <text:p text:style-name="P105">PRIMERO:TOMAR EN CONOCIMIENTO EL INFORME DE FISCALIZACIÓN SOBRE EL GASTO DE LOS AYUNTAMIENTOS CANARIOS EN CONSERVACIÓN, MANTENIMIENTO Y VIGILANCIA DE CADA UNO DE LOS CENTROS PÚBLICOS DE EDUCACIÓN INFANTIL, DE EDUCACIÓN PRIMARIA Y/O EDUCATIVOS ESPECIAL ,EN <text:s/>2017.</text:p>
      <text:p text:style-name="P106"/>
      <text:p text:style-name="P27"><text:span text:style-name="T240">SEGUNDO:</text:span><text:span text:style-name="T239"> Trasladar el acuerdo <text:s/>a la Audiencia de Cuentas de Canarias.</text:span></text:p>
      <text:p text:style-name="P107"/>
      <text:p text:style-name="P92"><text:span text:style-name="T13">7º.- </text:span><text:span text:style-name="T16">Propuesta de toma de conocimiento</text:span><text:span text:style-name="T13"> </text:span><text:span text:style-name="T16">del </text:span><text:span text:style-name="T21"><text:s/>INFORME DE FISCALIZACIÓN SOBRE EL GASTO DE LOS AYUNTAMIENTOS CANARIOS EN CONSERVACIÓN, MANTENIMIENTO Y VIGILANCIA DE CADA UNO DE LOS CENTROS PÚBLICOS DE EDUCACIÓN INFANTIL, DE EDUCACIÓN PRIMARIA Y/O EDUCATIVOS ESPECIAL ,EN 2018, <text:s/></text:span><text:span text:style-name="T16">de la <text:s/>Audiencia de Cuentas de Canarias </text:span><text:span text:style-name="T13">Expediente:5172/2022.</text:span></text:p>
      <text:p text:style-name="P92"/>
      <text:p text:style-name="P27"><text:span text:style-name="T217">Vista la propuesta <text:s/>de fecha 24 de Enero de 2024 </text:span><text:span text:style-name="T219">de Dª </text:span><text:span text:style-name="T221">Yara Cárdenes Falcón</text:span><text:span text:style-name="T217">, Concejala Delegada de Contratación del Iltre. Ayuntamiento de La Aldea de San Nicolás, que se transcribe a continuación: </text:span></text:p>
      <text:p text:style-name="P180"/>
      <text:p text:style-name="P183">»»ASUNTO: PROPUESTA DE TOMA EN CONOCIMIENTO DEL INFORME DE FISCALIZACIÓN SOBRE EL GASTO DE LOS AYUNTAMIENTOS DE CANARIAS EN CONSERVACIÓN, MANTENIMIENTO Y VIGILANCIA DE CADA UNO DE LOS CENTROS PÚBLICOS DE EDUCACIÓN INFANTIL, EDUCACIÓN PRIMARIA Y/O EDUCATIVOS ESPECIAL EN <text:s/>2018</text:p>
      <text:p text:style-name="P185"/>
      <text:p text:style-name="P183">YARA CÁRDENES FALCÓN, CONCEJALA DELEGADA DE ECONOMÍA Y HACIENDA. </text:p>
      <text:p text:style-name="P184"/>
      <text:p text:style-name="P95"><text:span text:style-name="T220"><text:tab/></text:span><text:span text:style-name="T218">Visto el escrito recibido de la Audiencia de Cuentas de Canarias, con registro entrada n.º 2024-E-RC-514, de fecha <text:s/>23 <text:s/>de Enero de 2024,en el cual se remite Informes de Fiscalización sobre el gasto de <text:s/>los Ayuntamientos canarios en conservación, mantenimiento y vigilancia de cada uno de los centros públicos de educación infantil, educación primaria y /o educación especial, en 2016,2017 y 2018, los cuales fueron aprobados por el Pleno <text:s/>de la Audiencia de Cuentas de Canarias, en Sesión celebrada el día 28 de Diciembre de 2023, a fin de que sea conocido por el Pleno ( Se adjunta el informe de Fiscalización en 2018 ).</text:span></text:p>
      <text:p text:style-name="P184"/>
      <text:p text:style-name="P95"><text:span text:style-name="T218"><text:tab/>Se propone al </text:span><text:span text:style-name="T220">PLENO DE LA CORPORACIÓN, LA ADOPCIÓN DEL SIGUIENTE ACUERDO:</text:span></text:p>
      <text:p text:style-name="P179"/>
      <text:p text:style-name="P95"><text:span text:style-name="T220">PRIMERO:TOMAR EN CONOCIMIENTO </text:span><text:span text:style-name="T220">EL INFORME DE FISCALIZACIÓN SOBRE EL GASTO DE LOS AYUNTAMIENTOS CANARIOS EN CONSERVACIÓN, MANTENIMIENTO Y </text:span><text:soft-page-break/><text:span text:style-name="T220">VIGILANCIA DE CADA UNO DE LOS CENTROS PÚBLICOS DE EDUCACIÓN INFANTIL, DE EDUCACIÓN PRIMARIA Y/O EDUCATIVOS ESPECIAL,EN <text:s/>2018.</text:span></text:p>
      <text:p text:style-name="P179"/>
      <text:p text:style-name="P95"><text:span text:style-name="T220">SEGUNDO:</text:span><text:span text:style-name="T218"> Trasladar el acuerdo <text:s/>a la Audiencia de Cuentas de Canarias.»»</text:span></text:p>
      <text:p text:style-name="P184"/>
      <text:p text:style-name="P192"><text:span text:style-name="T223">El <text:s/>Pleno <text:s/>por </text:span><text:span text:style-name="T224">UNANIMIDAD</text:span><text:span text:style-name="T223"> de los concejales/as presentes </text:span><text:span text:style-name="T224">ACUERDA:</text:span></text:p>
      <text:p text:style-name="P134"/>
      <text:p text:style-name="P95"><text:span text:style-name="T220">PRIMERO:TOMAR EN CONOCIMIENTO </text:span><text:span text:style-name="T220">EL INFORME DE FISCALIZACIÓN SOBRE EL GASTO DE LOS AYUNTAMIENTOS CANARIOS EN CONSERVACIÓN, MANTENIMIENTO Y VIGILANCIA DE CADA UNO DE LOS CENTROS PÚBLICOS DE EDUCACIÓN INFANTIL, DE EDUCACIÓN PRIMARIA Y/O EDUCATIVOS ESPECIAL,EN <text:s/>2018.</text:span></text:p>
      <text:p text:style-name="P179"/>
      <text:p text:style-name="P95"><text:span text:style-name="T219">SEGUNDO:</text:span><text:span text:style-name="T217"> Trasladar el acuerdo <text:s/>a la Audiencia de Cuentas de Canarias.</text:span></text:p>
      <text:p text:style-name="P159"/>
      <text:p text:style-name="P166">8º.- Mociones</text:p>
      <text:p text:style-name="P92"><text:span text:style-name="T13">8.1.- </text:span><text:span text:style-name="T16">Propuesta de aprobación de la </text:span><text:span text:style-name="T13">D</text:span><text:span text:style-name="T258">ECLARACIÓN INSTITUCIONAL <text:s/></text:span><text:span text:style-name="T257">“30 DE ENERO, DÍA ESCOLAR POR LA PAZ Y LA NO VIOLENCIA” , recibida de la FECAM.</text:span></text:p>
      <text:p text:style-name="P92"/>
      <text:p text:style-name="P74"><text:span text:style-name="T228">Vista </text:span><text:span text:style-name="T229">la Moción recibida según escrito de fecha </text:span><text:span text:style-name="T188">15 de Enero de 2024, de la</text:span><text:span text:style-name="T189"> Federación Canaria de Municipios (FECAM)</text:span><text:span text:style-name="T188"> , </text:span><text:span text:style-name="T190">qu</text:span><text:span text:style-name="T229">e se</text:span><text:span text:style-name="T228"> transcribe a continuación:</text:span></text:p>
      <text:p text:style-name="P78"/>
      <text:p text:style-name="P79"/>
      <text:p text:style-name="P44"/>
      <text:p text:style-name="P48">»»DECLARACIÓN INSTITUCIONAL </text:p>
      <text:p text:style-name="P45"><text:span text:style-name="T259">“30 DE ENERO, DÍA ESCOLAR POR LA PAZ Y LA NO VIOLENCIA”</text:span></text:p>
      <text:p text:style-name="P51">No hay camino para la paz: la paz es el camino”</text:p>
      <text:p text:style-name="P51">- Mahatma Ghandi - </text:p>
      <text:p text:style-name="P46"><text:span text:style-name="T247">Viernes, 30 de enero de 1948. Año bisiesto, como el presente. Día en el que moría asesinado </text:span><text:span text:style-name="T252">Mahatma Gandhi</text:span><text:span text:style-name="T247">, líder pacifista de la India, luchador incansable, defensor de la no violencia y promotor de la resistencia pacífica frente a la injusticia.</text:span></text:p>
      <text:p text:style-name="P47"><text:span text:style-name="T247">Cuarenta y cinco años después, la UNESCO reconoce esta fecha conmemorativa para celebrar el</text:span><text:span text:style-name="T252"> Día Escolar de la Paz y la No Violencia </text:span><text:span text:style-name="T247">en el que reivindicar algunos de los valores más importantes que debe tener el ser humano. </text:span></text:p>
      <text:p text:style-name="P47"><text:span text:style-name="T247">Parafraseando, una vez más, a Mahatma Ghandi, “</text:span><text:span text:style-name="T252">La no violencia es la mayor fuerza a disposición de la humanidad. Es más poderosa que el arma más destructiva inventada por el ingenio del hombre.</text:span><text:span text:style-name="T247">” y es, precisamente, esta reflexión la que nos lleva a considerar que el trabajo debe comenzar desde los Centros Educativos para construir una cultura de paz que pueda combatir la violencia desde las primeras relaciones sociales de los niños y niñas.</text:span></text:p>
      <text:p text:style-name="P47"><text:span text:style-name="T247">Sin lugar a dudas, es de vital importancia comenzar una educación en valores desde la etapa </text:span><text:soft-page-break/><text:span text:style-name="T247">escolar y es nuestra responsabilidad individual y colectiva fomentar la importancia de la escuela para promover la</text:span><text:span text:style-name="T255"> solidaridad, la paz, la libertad, la igualdad, la justicia o el respeto</text:span><text:span text:style-name="T247"> y eliminar la discriminación, la no integración, la violencia machista, el acoso escolar o los discursos de odio. </text:span></text:p>
      <text:p text:style-name="P47"><text:span text:style-name="T247">Es, además, nuestra responsabilidad institucional responder a estos retos inmediatos y recordar el legado del líder pacifista trabajando juntos para hacer del mundo un lugar más justo e inclusivo para todos y todas.</text:span><text:span text:style-name="T248"> </text:span></text:p>
      <text:p text:style-name="P47"><text:span text:style-name="T247">Tal y como recoge la ONU en la Declaración y en el Programa de Acción sobre una Cultura de Paz, aprobada por la Asamblea General el 6 de octubre de 1999, «</text:span><text:span text:style-name="T252">la paz no es solo la ausencia de conflictos, sino que también requiere un proceso positivo, dinámico y participativo en el cual se promueva el diálogo y se solucionen los conflictos en un espíritu de entendimiento y cooperación mutuos</text:span><text:span text:style-name="T247">». Debemos, por tanto, apostar por una educación que favorezca el diálogo y la reflexión entre opiniones diversas para facilitar la resolución pacífica de conflictos.</text:span></text:p>
      <text:p text:style-name="P46"><text:span text:style-name="T248">Ante esta realidad, la</text:span><text:span text:style-name="T251"> Federación Canaria de Municipios (FECAM) se une a la celebración de este día</text:span><text:span text:style-name="T248"> con el firme convencimiento de que la</text:span><text:span text:style-name="T260"> Paz, la Justicia y el trabajo constante desde instituciones sólidas deben ser el camino para el desarrollo sostenible de las sociedades</text:span><text:span text:style-name="T248">, como enmarca el Objetivo de Desarrollo Sostenible 16. Necesitamos hacer de la escuela un espacio para la tolerancia, la solidaridad, el respeto a los Derechos Humanos, la no violencia y la paz. Es un compromiso ineludible. </text:span></text:p>
      <text:p text:style-name="P47"><text:span text:style-name="T247">Por todo ello, </text:span><text:span text:style-name="T251">y ante la realidad que vive nuestro mundo se propone, la adopción de los siguientes acuerdos:</text:span></text:p>
      <text:p text:style-name="P47"><text:span text:style-name="T251">PRIMERO.</text:span><text:span text:style-name="T247"> Seguir expresando nuestro más enérgico rechazo a cualquier manifestación de violencia que nos aleje de un mundo en paz, mostrando una </text:span><text:span text:style-name="T251">solidaridad activa y comprometida en la defensa de la paz y el entendimiento de los pueblos y en este año de manera especial para generar el apoyo incondicional en cualquier proceso de paz ante la situación crítica por los conflictos armados. </text:span><text:span text:style-name="T247">Se</text:span><text:span text:style-name="T261"> deben traspasar las fronteras institucionales para que los asociados políticos, de derechos humanos y de desarrollo puedan trabajar de manera concertada.</text:span></text:p>
      <text:p text:style-name="P49"/>
      <text:p text:style-name="P47"><text:span text:style-name="T251">SEGUNDO.</text:span><text:span text:style-name="T247"> Reafirmándonos en el compromiso de la Federación Canaria de Municipios para </text:span><text:span text:style-name="T251">seguir promoviendo una cultura de Paz y No Violencia, a través de proyectos como “Vacaciones en Paz”</text:span><text:span text:style-name="T247"> proyecto que acoge a niños y niñas procedentes de los campos de refugiados Saharauis cada verano, los cuales son acogidos por familias del Archipiélago Canario </text:span><text:soft-page-break/><text:span text:style-name="T247">con la pretensión de que conozcan que existe otro mundo distinto a los campos de refugiados de Tinduf.</text:span></text:p>
      <text:p text:style-name="P46"><text:span text:style-name="T251">TERCERO.- </text:span><text:span text:style-name="T247">Ratificar en el Comité Ejecutivo de la FECAM, el contenido de esta Declaración Institucional por el Día Escolar por la Paz y la No Violencia.</text:span></text:p>
      <text:p text:style-name="P46"><text:span text:style-name="T251">CUARTO.</text:span><text:span text:style-name="T247"> En aquellos municipios que han anunciado la intención de realizar actos públicos, como plataforma para manifestar ante los ciudadanos y ciudadanas, este mensaje de PAZ, </text:span><text:span text:style-name="T251">dar lectura de este manifiesto o bien, darle difusión en la web de su ayuntamientos así como en las redes sociales, con el fin de garantizar que personas de todo el mundo, logren la paz y la convivencia.</text:span></text:p>
      <text:p text:style-name="P46"><text:span text:style-name="T251">QUINTO.</text:span><text:span text:style-name="T247"> Hacer </text:span><text:span text:style-name="T251">extensible este manifiesto a todos los centros educativos</text:span><text:span text:style-name="T247">, con el propósito de seguir trabajando por la comprensión, empatía y la solidaridad por el prójimo. </text:span><text:span text:style-name="T251">FEDERACIÓN CANARIA DE MUNICIPIOS (FECA</text:span><text:span text:style-name="T259">M).</text:span></text:p>
      <text:p text:style-name="P50"/>
      <text:p text:style-name="P192"><text:span text:style-name="T256">El <text:s/>Pleno <text:s/>por </text:span><text:span text:style-name="T254">UNANIMIDAD</text:span><text:span text:style-name="T256"> de los concejales/as presentes </text:span><text:span text:style-name="T254">ACUERDA:</text:span></text:p>
      <text:p text:style-name="P181"/>
      <text:p text:style-name="P180"/>
      <text:p text:style-name="P47"><text:span text:style-name="T245">PRIMERO.</text:span><text:span text:style-name="T243"> Seguir expresando nuestro más enérgico rechazo a cualquier manifestación de violencia que nos aleje de un mundo en paz, mostrando una </text:span><text:span text:style-name="T245">solidaridad activa y comprometida en la defensa de la paz y el entendimiento de los pueblos y en este año de manera especial para generar el apoyo incondicional en cualquier proceso de paz ante la situación crítica por los conflictos armados. </text:span><text:span text:style-name="T243">Se</text:span><text:span text:style-name="T262"> deben traspasar las fronteras institucionales para que los asociados políticos, de derechos humanos y de desarrollo puedan trabajar de manera concertada.</text:span></text:p>
      <text:p text:style-name="P47"><text:span text:style-name="T245">SEGUNDO.</text:span><text:span text:style-name="T243"> Reafirmándonos en el compromiso de la Federación Canaria de Municipios para </text:span><text:span text:style-name="T245">seguir promoviendo una cultura de Paz y No Violencia, a través de proyectos como “Vacaciones en Paz”</text:span><text:span text:style-name="T243"> proyecto que acoge a niños y niñas procedentes de los campos de refugiados Saharauis cada verano, los cuales son acogidos por familias del Archipiélago Canario con la pretensión de que conozcan que existe otro mundo distinto a los campos de refugiados de Tinduf.</text:span></text:p>
      <text:p text:style-name="P46"><text:span text:style-name="T245">TERCERO.- </text:span><text:span text:style-name="T243">Ratificar en el Comité Ejecutivo de la FECAM, el contenido de esta Declaración Institucional por el Día Escolar por la Paz y la No Violencia.</text:span></text:p>
      <text:p text:style-name="P46"><text:span text:style-name="T245">CUARTO.</text:span><text:span text:style-name="T243"> En aquellos municipios que han anunciado la intención de realizar actos públicos, como plataforma para manifestar ante los ciudadanos y ciudadanas, este mensaje de PAZ, </text:span><text:span text:style-name="T245">dar </text:span><text:soft-page-break/><text:span text:style-name="T245">lectura de este manifiesto o bien, darle difusión en la web de su ayuntamientos así como en las redes sociales, con el fin de garantizar que personas de todo el mundo, logren la paz y la convivencia.</text:span></text:p>
      <text:p text:style-name="P54"><text:span text:style-name="T245">QUINTO.</text:span><text:span text:style-name="T243"> Hacer </text:span><text:span text:style-name="T245">extensible este manifiesto a todos los centros educativos</text:span><text:span text:style-name="T243">, con el propósito de seguir trabajando por la comprensión, empatía y la solidaridad por el prójimo. </text:span></text:p>
      <text:p text:style-name="P167"/>
      <text:p text:style-name="P168">9º.- Asuntos de presidencia</text:p>
      <text:p text:style-name="P110"/>
      <text:p text:style-name="P92"><text:span text:style-name="T45">9º.1- </text:span><text:span text:style-name="T69">Propuesta</text:span><text:span text:style-name="T45"> de desistimiento <text:s/>del procedimiento de licitación </text:span><text:span text:style-name="T31">denominado </text:span><text:span text:style-name="Fuente_20_de_20_párrafo_20_predeter.1"><text:span text:style-name="T193">“CONTRATO ADMINISTRATIVO DE SERVICIOS PARA LA RECOGIDA Y TRANSPORTE DE LOS RESIDUOS SÓLIDOS URBANOS (INCLUIDO FRACCIÓN SELECTIVA) Y LA LIMPIEZA VIARIA Y ESPACIOS PÚBLICOS DEL MUNICIPIO DE LA ALDEA DE SAN NICOLÁS.” Expte 5718/2022,</text:span></text:span><text:span text:style-name="Fuente_20_de_20_párrafo_20_predeter."><text:span text:style-name="T196"> </text:span></text:span></text:p>
      <text:p text:style-name="P122"/>
      <text:p text:style-name="P92"><text:span text:style-name="T77">Vista la propuesta a viva voz de </text:span><text:span text:style-name="T130">Dª </text:span><text:span text:style-name="T98">Yara Cárdenes Falcón</text:span><text:span text:style-name="T92">, Concejala Delegada de Contratación del Iltre. Ayuntamiento de La Aldea de San Nicolás, que se transcribe a continuación: </text:span></text:p>
      <text:p text:style-name="P188"><text:span text:style-name="T103">»»Expediente n.º: 5718</text:span><text:span text:style-name="Default_20_Paragraph_20_Font"><text:span text:style-name="T105">/2022</text:span></text:span><text:span text:style-name="Fuente_20_de_20_párrafo_20_predeter."><text:span text:style-name="T106">. </text:span></text:span><text:span text:style-name="Fuente_20_de_20_párrafo_20_predeter.1"><text:span text:style-name="T197">“CONTRATO ADMINISTRATIVO DE SERVICIOS PARA LA RECOGIDA Y TRANSPORTE DE LOS RESIDUOS SÓLIDOS URBANOS (INCLUIDO FRACCIÓN SELECTIVA) Y LA LIMPIEZA VIARIA Y ESPACIOS PÚBLICOS DEL MUNICIPIO DE LA ALDEA DE SAN NICOLÁS” Expte 5718/2022</text:span></text:span><text:line-break/><text:span text:style-name="T103">Procedimiento: Contrataciones</text:span><text:line-break/><text:span text:style-name="T103">Asunto: Propuesta </text:span><text:span text:style-name="T106">DESISTIMIENTO</text:span></text:p>
      <text:p text:style-name="P149">PROPUESTA DE CONTRATACIÓN </text:p>
      <text:p text:style-name="P201"/>
      <text:p text:style-name="P28"><text:span text:style-name="T177"><text:tab/></text:span><text:span text:style-name="T48">Yara Cárdenes Falcón</text:span><text:span text:style-name="T69">, Concejala Delegada de Contratación del Iltre. Ayuntamiento de La Aldea de San Nicolás, visto el expediente de contratación denominado </text:span><text:span text:style-name="Fuente_20_de_20_párrafo_20_predeter.1"><text:span text:style-name="T193">“CONTRATO ADMINISTRATIVO DE SERVICIOS PARA LA RECOGIDA Y TRANSPORTE DE LOS RESIDUOS SÓLIDOS URBANOS (INCLUIDO FRACCIÓN SELECTIVA) Y LA LIMPIEZA VIARIA Y ESPACIOS PÚBLICOS DEL MUNICIPIO DE LA ALDEA DE SAN NICOLÁS.” Expte 5718/2022, </text:span></text:span><text:span text:style-name="Fuente_20_de_20_párrafo_20_predeter.1"><text:span text:style-name="T195">que se tramita por procedimiento abierto, dividido en lotes y sujeto a regulación armonizada.</text:span></text:span></text:p>
      <text:p text:style-name="P28"><text:span text:style-name="T177"><text:tab/></text:span><text:span text:style-name="T46">Visto</text:span><text:span text:style-name="T69"> el informe de la Secretaría General de este Ayuntamiento de fecha 29 de enero de 2024, que textualmente dice:</text:span></text:p>
      <text:p text:style-name="P28"/>
      <text:p text:style-name="P143">«INFORME DE SECRETARÍA</text:p>
      <text:p text:style-name="P145">La Unidad Administrativa de Contratación de este Ayuntamiento, remite a esta Secretaría General expediente de referencia, a fin de que se emita informe sobre la procedencia de desistimiento en el expediente de referencia, de acuerdo con lo establecido en el artículo 152 de la Ley 9/2017, de 8 de noviembre, de Contratos del Sector Público, por la que se transponen al ordenamiento jurídico español las Directivas del Parlamento Europeo y del Consejo 2014/23 UE y 21014/24, de 26 de febrero – en adelante LCSP.</text:p>
      <text:p text:style-name="P145"/>
      <text:p text:style-name="P144">INFORME</text:p>
      <text:p text:style-name="P92"><text:soft-page-break/><text:span text:style-name="T81">PRIMERO.</text:span><text:span text:style-name="T84"> 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text:span></text:p>
      <text:p text:style-name="P148">La decisión de no adjudicar o celebrar el contrato o el desistimiento del procedimiento podrán acordarse por el órgano de contratación antes de la formalización.</text:p>
      <text:p text:style-name="P144"/>
      <text:p text:style-name="P92"><text:span text:style-name="T145">SEGUNDO.</text:span><text:span text:style-name="T140"> La Legislación aplicable viene determinada por:</text:span></text:p>
      <text:p text:style-name="P160"/>
      <text:p text:style-name="P92"><text:span text:style-name="T140">—</text:span><text:span text:style-name="T147"> </text:span><text:span text:style-name="T140">El artículo 152 y la Disposición Adicional Segunda de la Ley 9/2017, de 8 de noviembre, de Contratos del Sector Público, por la que se transponen al ordenamiento jurídico español las Directivas del Parlamento Europeo y del Consejo 2014/23/UE y 2014/24/UE, de 26 de febrero de 2014.</text:span></text:p>
      <text:p text:style-name="P160"/>
      <text:p text:style-name="P92"><text:span text:style-name="T145">TERCERO.</text:span><text:span text:style-name="T140"> Solo podrá adoptarse la decisión de no adjudicar o celebrar el contrato por razones de interés público debidamente justificadas en el expediente. En este caso, no podrá promoverse una nueva licitación de su objeto en tanto subsistan las razones alegadas para fundamentar la decisión.</text:span></text:p>
      <text:p text:style-name="P160"/>
      <text:p text:style-name="P92"><text:span text:style-name="T140">El desistimiento del procedimiento deberá estar fundado en una infracción no subsanable de las normas de preparación del contrato o de las reguladoras del procedimiento de adjudicación, debiendo justificarse en el expediente la concurrencia de la causa. El desisti</text:span><text:span text:style-name="T148">miento no impedirá la iniciación inmediata de un procedimiento de licitación.</text:span></text:p>
      <text:p text:style-name="P162"/>
      <text:p text:style-name="P128">En el supuesto de acuerdos marco, el desistimiento y la decisión de no adjudicarlos o celebrarlos corresponde al órgano de contratación que inició el procedimiento para su celebración. En el caso de contratos basados en un acuerdo marco y en el de contratos específicos en el marco de un sistema dinámico de adquisición, el desistimiento y la decisión de no adjudicarlos o celebrarlo se realizará por el órgano de contratación de oficio, o a propuesta del organismo destinatario de la prestación.</text:p>
      <text:p text:style-name="P163"/>
      <text:p text:style-name="P41">De conformidad con lo establecido en los puntos 1 y 2 de la Disposición Adicional Segunda de la LCSP,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capitulo 1 a 5 del presupuesto de ingresos menos recursos de carácter no recurrente o extraordinarios)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46"/>
      <text:p text:style-name="P148">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text:p>
      <text:p text:style-name="P148"/>
      <text:p text:style-name="P96"><text:soft-page-break/><text:span text:style-name="T104"><text:tab/>Visto </text:span><text:span text:style-name="T101">que el Pleno Municipal en sesión extraordinaria de fecha 20 de diciembre de 2023 adoptó el acuerdo de a</text:span><text:span text:style-name="T84">probar el expediente de contratación denominado </text:span><text:span text:style-name="Fuente_20_de_20_párrafo_20_predeter.1"><text:span text:style-name="T198">“CONTRATO ADMINISTRATIVO DE SERVICIOS PARA LA RECOGIDA Y TRANSPORTE DE LOS RESIDUOS SÓLIDOS URBANOS (INCLUIDO FRACCIÓN SELECTIVA) Y LA LIMPIEZA VIARIA Y ESPACIOS PÚBLICOS DEL MUNICIPIO DE LA ALDEA DE SAN NICOLÁS.” Expte 5718/2022,</text:span></text:span><text:span text:style-name="Fuente_20_de_20_párrafo_20_predeter."><text:span text:style-name="T199"> </text:span></text:span><text:span text:style-name="T84">mediante procedimiento </text:span><text:span text:style-name="T88">abierto, dividido en lotes </text:span><text:span text:style-name="T84">y sujeto a regulación armonizada, conforme a los criterios de adjudicación previstos, convocando su licitación, y aprobar los pliegos que rigen la licitación. </text:span></text:p>
      <text:p text:style-name="P147"><text:tab/></text:p>
      <text:p text:style-name="P96"><text:span text:style-name="T82"><text:tab/>Visto</text:span><text:span text:style-name="T84"> que con fecha 25 de diciembre de 2023 se publicó anuncio de licitación en la Plataforma de contratación del Sector Público, (enviado al DOUE el 23/12/2023 y publicado <text:s/>el 27/12/2023), finalizando el plazo de presentación de ofertas el 1 de febrero de 2024.</text:span></text:p>
      <text:p text:style-name="P147"><text:tab/></text:p>
      <text:p text:style-name="P96"><text:span text:style-name="T82"><text:tab/>Visto</text:span><text:span text:style-name="T84"> el informe del Técnico Municipal de fecha 25/01/2024, que textualmente dice:</text:span></text:p>
      <text:p text:style-name="P161"/>
      <text:p text:style-name="P94"><text:span text:style-name="T146">«Asunto:</text:span><text:span text:style-name="T141"> Informe justificativo relativo </text:span><text:span text:style-name="Fuente_20_de_20_párrafo_20_predeter.1"><text:span text:style-name="T141">al desistimiento del procedimiento de contratación administrativa nº </text:span></text:span><text:span text:style-name="T141">5718</text:span><text:span text:style-name="Fuente_20_de_20_párrafo_20_predeter.2"><text:span text:style-name="T149">/2022</text:span></text:span></text:p>
      <text:p text:style-name="P164">INFORME </text:p>
      <text:p text:style-name="P17"/>
      <text:p text:style-name="P18">1. ANTECEDENTES</text:p>
      <text:p text:style-name="P17"/>
      <text:p text:style-name="P29"><text:span text:style-name="Fuente_20_de_20_párrafo_20_predeter.1"><text:span text:style-name="T159">1.1.-</text:span></text:span><text:span text:style-name="Fuente_20_de_20_párrafo_20_predeter.1"><text:span text:style-name="T155"> Visto</text:span></text:span><text:span text:style-name="Fuente_20_de_20_párrafo_20_predeter.1"><text:span text:style-name="T157"> que </text:span></text:span><text:span text:style-name="T155">el Pleno Municipal en sesión extraordinaria de fecha 21</text:span><text:span text:style-name="T284"> </text:span><text:span text:style-name="T155">de</text:span><text:span text:style-name="T285"> </text:span><text:span text:style-name="T155">diciembre</text:span><text:span text:style-name="T284"> </text:span><text:span text:style-name="T155">de</text:span><text:span text:style-name="T285"> </text:span><text:span text:style-name="T155">2022 adopto el acuerdo de aprobación para publicación</text:span><text:span text:style-name="T286"> del </text:span><text:span text:style-name="T287">expte Nº</text:span><text:span text:style-name="T286"> </text:span><text:span text:style-name="T162">5718</text:span><text:span text:style-name="Fuente_20_de_20_párrafo_20_predeter.2"><text:span text:style-name="T164">/2022</text:span></text:span><text:span text:style-name="Fuente_20_de_20_párrafo_20_predeter.2"><text:span text:style-name="T162">. </text:span></text:span><text:span text:style-name="Fuente_20_de_20_párrafo_20_predeter.1"><text:span text:style-name="T171">“CONTRATO ADMINISTRATIVO DE SERVICIOS PARA LA RECOGIDA Y TRANSPORTE DE LOS RESIDUOS SÓLIDOS URBANOS (INCLUIDO FRACCIÓN SELECTIVA) Y LA LIMPIEZA VIARIA Y ESPACIOS PÚBLICOS DEL MUNICIPIO DE LA ALDEA DE SAN NICOLÁS</text:span></text:span><text:span text:style-name="Fuente_20_de_20_párrafo_20_predeter.1"><text:span text:style-name="T175">”.</text:span></text:span></text:p>
      <text:p text:style-name="P58"/>
      <text:p text:style-name="P29"><text:span text:style-name="Fuente_20_de_20_párrafo_20_predeter.1"><text:span text:style-name="T159">1.2.-</text:span></text:span><text:span text:style-name="Fuente_20_de_20_párrafo_20_predeter.1"><text:span text:style-name="T155"> Visto</text:span></text:span><text:span text:style-name="Fuente_20_de_20_párrafo_20_predeter.1"><text:span text:style-name="T157"> que en </text:span></text:span><text:span text:style-name="T155">fecha</text:span><text:span text:style-name="T284"> </text:span><text:span text:style-name="T155">27</text:span><text:span text:style-name="T284"> </text:span><text:span text:style-name="T155">de</text:span><text:span text:style-name="T285"> </text:span><text:span text:style-name="T155">diciembre</text:span><text:span text:style-name="T284"> </text:span><text:span text:style-name="T155">de</text:span><text:span text:style-name="T285"> </text:span><text:span text:style-name="T155">2023 fue publicada</text:span><text:span text:style-name="T286"> </text:span><text:span text:style-name="T155">en la Plataforma de Contratación</text:span><text:span text:style-name="T286"> </text:span><text:span text:style-name="T155">del</text:span><text:span text:style-name="T230"> </text:span><text:span text:style-name="T155">Sector Público la convocatoria</text:span><text:span text:style-name="T286"> para el expte Nº </text:span><text:span text:style-name="T162">5718</text:span><text:span text:style-name="Fuente_20_de_20_párrafo_20_predeter.2"><text:span text:style-name="T164">/2022</text:span></text:span><text:span text:style-name="Fuente_20_de_20_párrafo_20_predeter.2"><text:span text:style-name="T162">. </text:span></text:span><text:span text:style-name="Fuente_20_de_20_párrafo_20_predeter.1"><text:span text:style-name="T171">“CONTRATO ADMINISTRATIVO DE SERVICIOS PARA LA RECOGIDA Y TRANSPORTE DE LOS RESIDUOS SÓLIDOS URBANOS (INCLUIDO FRACCIÓN SELECTIVA) Y LA LIMPIEZA VIARIA Y ESPACIOS PÚBLICOS DEL MUNICIPIO DE LA ALDEA DE SAN NICOLÁS</text:span></text:span><text:span text:style-name="Fuente_20_de_20_párrafo_20_predeter.1"><text:span text:style-name="T175">”</text:span></text:span><text:span text:style-name="T155">.</text:span></text:p>
      <text:p text:style-name="P58"/>
      <text:p text:style-name="P29"><text:span text:style-name="Fuente_20_de_20_párrafo_20_predeter.1"><text:span text:style-name="T159">1.3.-</text:span></text:span><text:span text:style-name="Fuente_20_de_20_párrafo_20_predeter.1"><text:span text:style-name="T155"> Visto</text:span></text:span><text:span text:style-name="Fuente_20_de_20_párrafo_20_predeter.1"><text:span text:style-name="T157"> que entre las fechas 12.01.2024 y 18.01.2024 se realizan sendas consultas a resolver y entre las más destacadas, se incluyen:</text:span></text:span></text:p>
      <text:p text:style-name="P60"/>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80">Actualización</text:p>
          </table:table-cell>
          <table:covered-table-cell/>
          <table:table-cell table:style-name="Tabla3.A1" office:value-type="string">
            <text:p text:style-name="P80">12-01-2024 09:13</text:p>
          </table:table-cell>
          <table:table-cell table:style-name="Tabla3.D1" office:value-type="string">
            <text:p text:style-name="P59"/>
          </table:table-cell>
        </table:table-row>
        <table:table-row table:style-name="Tabla3.1">
          <table:table-cell table:style-name="Tabla3.A1" office:value-type="string">
            <text:p text:style-name="P80">Pregunta</text:p>
          </table:table-cell>
          <table:table-cell table:style-name="Tabla3.A1" table:number-columns-spanned="3" office:value-type="string">
            <text:p text:style-name="P81">En la página 23 del PCAP, apartado 12.1.D.2.A “Valoración oferta económica del servicio en modalidad de precio fijo”, no aparece indicada la fórmula de puntuación de la proposición económica. ¿Podrían especificarla? Gracias</text:p>
          </table:table-cell>
          <table:covered-table-cell/>
          <table:covered-table-cell/>
        </table:table-row>
      </table:table>
      <text:p text:style-name="P63"/>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2" office:value-type="string">
            <text:p text:style-name="P80">Actualización</text:p>
          </table:table-cell>
          <table:covered-table-cell/>
          <table:table-cell table:style-name="Tabla4.A1" office:value-type="string">
            <text:p text:style-name="P80">16-01-2024 12:36</text:p>
          </table:table-cell>
          <table:table-cell table:style-name="Tabla4.D1" office:value-type="string">
            <text:p text:style-name="P59"/>
          </table:table-cell>
        </table:table-row>
        <table:table-row table:style-name="Tabla4.1">
          <table:table-cell table:style-name="Tabla4.A1" office:value-type="string">
            <text:p text:style-name="P80">Pregunta</text:p>
          </table:table-cell>
          <table:table-cell table:style-name="Tabla4.A1" table:number-columns-spanned="3" office:value-type="string">
            <text:p text:style-name="P81">Buenos días. </text:p>
            <text:p text:style-name="P81">En el Anexo I de la memoria justificativa se determina el desglose de partidas económicas que conforman el Presupuesto Base de Licitación de ambos lotes. Hemos detectado que, en los cálculos realizados para determinar los costes de personal, el salario anual para la categoría de peón está muy por debajo del Salario Mínimo Interprofesional.</text:p>
            <text:p text:style-name="P81">En la página 30 se indica que el coste año para un total de 5 peones a jornada completa de lunes a sábado (303 días año) es de 78.644,81€, es decir 15.728,96 €/trabajador. Teniendo en cuenta que dicho coste incluye la seguridad social a cargo de la empresa, siendo ésta, para la categoría de peón, de un 34,1%, quedaría un salario bruto por trabajador de 11.729,27€/año. El salario mínimo interprofesional aprobado para el 2023 se ha fijado en 15.876€, por lo que supone que el salario por trabajador empleado en el cálculo para determinar el PBL está un 35,3% por debajo del SMI. Considerando que este contrato no permite la revisión de precios, ¿cómo se plantea hacer frente a dicho diferencial? Gracias</text:p>
          </table:table-cell>
          <table:covered-table-cell/>
          <table:covered-table-cell/>
        </table:table-row>
      </table:table>
      <text:p text:style-name="P63"><text:soft-page-break/></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2" office:value-type="string">
            <text:p text:style-name="P80">Actualización</text:p>
          </table:table-cell>
          <table:covered-table-cell/>
          <table:table-cell table:style-name="Tabla5.A1" office:value-type="string">
            <text:p text:style-name="P80">17-01-2024 15:48</text:p>
          </table:table-cell>
          <table:table-cell table:style-name="Tabla5.D1" office:value-type="string">
            <text:p text:style-name="P59"/>
          </table:table-cell>
        </table:table-row>
        <table:table-row table:style-name="Tabla5.1">
          <table:table-cell table:style-name="Tabla5.A1" office:value-type="string">
            <text:p text:style-name="P80">Pregunta</text:p>
          </table:table-cell>
          <table:table-cell table:style-name="Tabla5.A1" table:number-columns-spanned="3" office:value-type="string">
            <text:p text:style-name="P81">Buenos días.</text:p>
            <text:p text:style-name="P81">No se detalla en el PCAP la fórmula de valoración del criterio económico Precio Fijo (página 23 del PCAP). Solicitamos aclaración y/o modificación del PCAP si fuera necesario.</text:p>
            <text:p text:style-name="P81">Un saludo.</text:p>
          </table:table-cell>
          <table:covered-table-cell/>
          <table:covered-table-cell/>
        </table:table-row>
      </table:table>
      <text:p text:style-name="P61"/>
      <text:p text:style-name="P17">A tenor de los antecedentes expuestos, se hace necesario enumerar los fundamentos jurídicos que vinculan/respaldan la propuesta final del presente informe</text:p>
      <text:p text:style-name="P17"/>
      <text:p text:style-name="P18">2. FUNDAMENTOS JURÍDICOS</text:p>
      <text:p text:style-name="P17"/>
      <text:p text:style-name="P70"><text:span text:style-name="T264">2.1.- </text:span><text:span text:style-name="T268">El artículo 109.2 de la Ley 39/2015 de 1 de octubre del Procedimiento Común de las Administraciones Públicas, señala: “2. Las Administraciones Públicas podrán, asimismo, rectificar en cualquier momento, de oficio o a instancia de los interesados, los errores materiales, de hecho o aritméticos existentes en sus actos”. Así mismo y a mayor abundamiento el artículo 1266 del Código Civil señala: “El simple error de cuenta sólo dará lugar a su corrección”.</text:span></text:p>
      <text:p text:style-name="P67"/>
      <text:p text:style-name="P70"><text:span text:style-name="T264">2.2.- </text:span><text:span text:style-name="T268">El artículo 152.2 LCSP señala que el desistimiento podrá acordarse por el órgano de contratación antes de la formalización del contrato.</text:span></text:p>
      <text:p text:style-name="P68"/>
      <text:p text:style-name="P70"><text:span text:style-name="T264">2.3.-</text:span><text:span text:style-name="T268"> Conforme a lo dispuesto en el artículo 152.4 LCSP, el desistimiento del procedimiento deberá estar fundado en una infracción no subsanable de las normas de preparación del contrato o de las reguladoras del procedimiento de adjudicación, debiendo justificarse en el expediente la concurrencia de la causa.</text:span></text:p>
      <text:p text:style-name="P17"/>
      <text:p text:style-name="P70"><text:span text:style-name="T264">2.4.-</text:span><text:span text:style-name="T268"> Para que el desistimiento del Contrato pueda ser acordado han de concurrir dos requisitos de índole formal y material; concretamente: el desistimiento ha de tener lugar antes de que el contrato sea formalizado entre las partes y de que, por ende, se produzca su perfección ex artículo 36 de la LCSP; y aquél debe encontrarse fundamentado en una infracción no subsanable de las normas aplicables en sede de preparación y/o adjudicación del contrato, debiendo justificarse la existencia conjunta y simultánea de ambos requisitos.</text:span></text:p>
      <text:p text:style-name="P69"/>
      <text:p text:style-name="P69">Pues bien, en el supuesto que nos ocupa, esa concurrencia tiene lugar por cuanto:</text:p>
      <text:p text:style-name="P69"/>
      <text:list xml:id="list2087608452" text:style-name="WW8Num2">
        <text:list-item>
          <text:p text:style-name="P71"><text:span text:style-name="T270">Desde un punto de vista formal</text:span><text:span text:style-name="T268">, el Contrato no ha sido aún formalizado, por lo que el Acuerdo de desistimiento da cumplimiento a esa vertiente procedimental que exige el artículo 152.2 de la LCSP.</text:span></text:p>
        </text:list-item>
        <text:list-item>
          <text:p text:style-name="P71"><text:span text:style-name="T270">Desde un punto de vista material</text:span><text:span text:style-name="T268">, el hecho de que la publicación contenga; 1.- la ausencia en las cláusulas del PCAP de la fórmula de valoración económica respecto del precio fijo, 2.- la falta de adecuación salarial mínima interprofesional haciendo que el VME actual no se ajuste a derecho, y por tanto siendo ambas circunstancias contrarias a lo dispuesto en la LCSP, debe considerarse que ambos defectos conllevan la vulneración de las normas de preparación del contrato tal y como exige el artículo 152.4 de la LCSP.</text:span></text:p>
        </text:list-item>
      </text:list>
      <text:p text:style-name="P68"/>
      <text:p text:style-name="P70"><text:span text:style-name="T264">2.5.-</text:span><text:span text:style-name="T268"> En el Real Decreto 99/2023, de 14 de febrero, se fijaba para 2023 el salario mínimo interprofesional (en adelante SMI), siendo la subida del SMI a 1.080 € en 14 pagas mensuales, lo que serían 15.120,00 € brutos anuales. En igual término y fecha 12.01.2024, el Gobierno Central y los actores del mercado laboral, acordaron que el SMI vuelve a subir un 5%, teniendo carácter retroactivo a fecha 01.01.2024, lo que se traduce en 15.876,00 € brutos anuales. Este hecho no previsto en el actual PCAP del expte de contratación nº </text:span><text:soft-page-break/><text:span text:style-name="T268">5718/2022, originaría un quebranto económico del servicio, toda vez que no se pueden revisar los precios según artículo 103 LCSP.</text:span></text:p>
      <text:p text:style-name="P58"/>
      <text:p text:style-name="P58">A tenor de los antecedentes y fundamentos jurídicos expuestos se hace necesario exponer las siguientes </text:p>
      <text:p text:style-name="P58"/>
      <text:p text:style-name="P18">3. CONSIDERACIONES</text:p>
      <text:p text:style-name="P17"/>
      <text:p text:style-name="P70"><text:span text:style-name="T264">3.1.-</text:span><text:span text:style-name="T267"> </text:span><text:span text:style-name="T265">Considerando</text:span><text:span text:style-name="T267"> que el error detectado tras las consultas efectuadas por los licitadores (coste personal €/día), incide de manera decisiva en la forma en la que se ha configurado el objeto del contrato y se trataría, por tanto, de una infracción de las normas de preparación del contrato, en concreto del artículo 28 de la LCSP cuando señala que:"(…) la naturaleza y extensión de las necesidades que pretenden cubrirse mediante el contrato proyectado, así como la idoneidad de su objeto y contenido para satisfacerlas, deben ser determinadas con precisión, dejando constancia de ello en la documentación preparatoria, antes de iniciar el procedimiento encaminado a su adjudicación", y del artículo 99 de la LCSP que establece que “el objeto de los contratos del sector público deberá ser determinado”.</text:span></text:p>
      <text:p text:style-name="P60"/>
      <text:p text:style-name="P29"><text:span text:style-name="T160">3.2.-</text:span><text:span text:style-name="T157"> </text:span><text:span text:style-name="T161">Considerando</text:span><text:span text:style-name="T157"> que en relación a la subsanación de errores el Tribunal Administrativo Central de Recursos Contractuales, en su Resolución 245/2016, se pronunció según: “(…) la Jurisprudencia del TS ha acotado con restrictivo criterio el contorno de la figura de la rectificación de errores identificándola con “aquellos casos cuya corrección no implica un juicio valorativo, ni exige operaciones de calificación jurídica, por evidenciarse el error directamente, al deducirse con plena certeza del propio texto de la resolución, sin necesidad de hipótesis o deducciones”, o bien “meras equivocaciones elementales, que se aprecian de forma clara, patente, manifiesta y ostensible, evidenciándose por sí solos, sin que sea preciso acudir a ulteriores razonamientos, ni a operaciones valorativas o aclaratorias sobre normas jurídicas.</text:span></text:p>
      <text:p text:style-name="P60"/>
      <text:p text:style-name="P70"><text:span text:style-name="T264">3.3.-</text:span><text:span text:style-name="T267"> </text:span><text:span text:style-name="T265">Considerando</text:span><text:span text:style-name="T267"> que la Resolución nº 606/2017 del Tribunal Administrativo Central de Recursos Contractuales, de 07 de Julio de 2017, y en relación a la existencia de errores en los pliegos señala: “(…) en nada impiden al órgano de contratación, advertida durante la licitación la existencia de cualquier error, vicio, defecto o incongruencia en los mismos, el plantear una nueva licitación en la que se subsanen o corrijan tales defectos, no quedando lógicamente vinculado por ellos. Así resulta de lo dispuesto en el art. 155 del TRLCSP, que permite desistir del procedimiento de adjudicación con fundamento “en una infracción no subsanable de las normas de preparación del contrato o de las reguladoras del procedimiento de adjudicación, debiendo justificarse en el expediente la concurrencia de la causa”.</text:span></text:p>
      <text:p text:style-name="P58"/>
      <text:p text:style-name="P58">Así pues y tras la exposición de motivos, se eleva la siguiente</text:p>
      <text:p text:style-name="P58"/>
      <text:p text:style-name="P62">PROPUESTA</text:p>
      <text:p text:style-name="P58"/>
      <text:p text:style-name="P65"><text:span text:style-name="T264">PRIMERO.- DESISTIR</text:span><text:span text:style-name="T271"> </text:span><text:span text:style-name="T267">del</text:span><text:span text:style-name="T272"> </text:span><text:span text:style-name="T267">procedimiento</text:span><text:span text:style-name="T274"> </text:span><text:span text:style-name="T267">de</text:span><text:span text:style-name="T275"> </text:span><text:span text:style-name="T267">contratación</text:span><text:span text:style-name="T274"> </text:span><text:span text:style-name="T267">relativo</text:span><text:span text:style-name="T272"> </text:span><text:span text:style-name="T267">al</text:span><text:span text:style-name="T272"> </text:span><text:span text:style-name="Fuente_20_de_20_párrafo_20_predeter.1"><text:span text:style-name="T276">“CONTRATO ADMINISTRATIVO DE SERVICIOS PARA LA RECOGIDA Y TRANSPORTE DE LOS RESIDUOS SÓLIDOS URBANOS (INCLUIDO FRACCIÓN SELECTIVA) Y LA LIMPIEZA VIARIA Y ESPACIOS PÚBLICOS DEL MUNICIPIO DE LA ALDEA DE SAN NICOLÁS”</text:span></text:span><text:span text:style-name="T267"> expediente número 5718/2022, por infracción no subsanable de las normas de preparación del contrato, tal y como se prevé en el artículo 152.4 de la LCSP.</text:span></text:p>
      <text:p text:style-name="P58"/>
      <text:p text:style-name="P65"><text:soft-page-break/><text:span text:style-name="T264">SEGUNDO.- </text:span><text:span text:style-name="T265">NOTIFICAR</text:span><text:span text:style-name="T267"> a las partes interesadas mediante su publicación en</text:span><text:span text:style-name="T277"> </text:span><text:span text:style-name="T278">la</text:span><text:span text:style-name="T267"> Plataforma</text:span><text:span text:style-name="T279"> </text:span><text:span text:style-name="T267">de</text:span><text:span text:style-name="T279"> </text:span><text:span text:style-name="T267">Contratación</text:span><text:span text:style-name="T280"> </text:span><text:span text:style-name="T267">del</text:span><text:span text:style-name="T280"> </text:span><text:span text:style-name="T267">Sector</text:span><text:span text:style-name="T281"> </text:span><text:span text:style-name="T267">Público,</text:span><text:span text:style-name="T280"> </text:span><text:span text:style-name="T267">de</text:span><text:span text:style-name="T280"> </text:span><text:span text:style-name="T267">conformidad</text:span><text:span text:style-name="T279"> </text:span><text:span text:style-name="T267">con</text:span><text:span text:style-name="T280"> </text:span><text:span text:style-name="T267">lo</text:span><text:span text:style-name="T279"> </text:span><text:span text:style-name="T267">dispuesto</text:span><text:span text:style-name="T280"> </text:span><text:span text:style-name="T267">en</text:span><text:span text:style-name="T279"> </text:span><text:span text:style-name="T267">el</text:span><text:span text:style-name="T282"> </text:span><text:span text:style-name="T272">artículo</text:span><text:span text:style-name="T267"> 63.3</text:span><text:span text:style-name="T283"> </text:span><text:span text:style-name="T272">LCSP.</text:span></text:p>
      <text:p text:style-name="P58"/>
      <text:p text:style-name="P1">Es todo lo que se informa a los efectos oportunos</text:p>
      <text:p text:style-name="P58"/>
      <text:p text:style-name="P43">DOCUMENTO FIRMADO ELECTRÓNICAMENTE</text:p>
      <text:p text:style-name="P92"><text:span text:style-name="T180"><text:tab/></text:span><text:span text:style-name="T83">Visto</text:span><text:span text:style-name="T89"> que a la fecha de emisión del presente informe, no se han presentado ofertas a través de la Plataforma de Contratación del Sector Público. </text:span></text:p>
      <text:p text:style-name="P146"/>
      <text:p text:style-name="P92"><text:span text:style-name="T82"><text:tab/>Considerando</text:span><text:span text:style-name="T84"> que la adopción de este acuerdo es competencia del Pleno de la Corporación.</text:span></text:p>
      <text:p text:style-name="P146"/>
      <text:p text:style-name="P92"><text:span text:style-name="T82"><text:tab/>Considerando</text:span><text:span text:style-name="T84"> que según lo dispuesto en el artículo 152 de la Ley 9/2017, de 8 de noviembre, de Contratos del Sector Público, el órgano de contratación, antes de la formalización, podrá desistir del procedimiento, en el caso de que existiera una infracción no subsanable de las normas de preparación del contrato o de las reguladoras del procedimiento de adjudicación, debiendo justificarse en el expediente la concurrencia de la causa y que el desistimiento no impedirá la iniciación inmediata de un nuevo procedimiento. </text:span></text:p>
      <text:p text:style-name="P92"><text:span text:style-name="T84"><text:tab/></text:span><text:span text:style-name="T82">Considerando</text:span><text:span text:style-name="T84"> que el artículo 51 de la Ley 39/2015, de 1 de octubre, del Procedimiento Administrativo Común de las Administraciones Públicas, recoge que </text:span><text:span text:style-name="T82">“el órgano que declare la nulidad o anule las actuaciones dispondrá siempre la conservación de aquellos actos y trámites cuyo contenido se hubiera mantenido igual de no haberse cometido la infracción”.</text:span></text:p>
      <text:p text:style-name="P92"><text:span text:style-name="T84"><text:tab/></text:span><text:span text:style-name="T82">CONCLUSIÓN:</text:span></text:p>
      <text:p text:style-name="P92"><text:span text:style-name="T84"><text:tab/>Por todo ello, procede, a juicio de la que suscribe, y habiendo quedado debidamente justificado en el expediente y en base al artículo 152 de la LCSP, desistir del procedimiento incoado para la contratación de </text:span><text:span text:style-name="Fuente_20_de_20_párrafo_20_predeter.1"><text:span text:style-name="T198">“CONTRATO ADMINISTRATIVO DE SERVICIOS PARA LA RECOGIDA Y TRANSPORTE DE LOS RESIDUOS SÓLIDOS URBANOS (INCLUIDO FRACCIÓN SELECTIVA) Y LA LIMPIEZA VIARIA Y ESPACIOS PÚBLICOS DEL MUNICIPIO DE LA ALDEA DE SAN NICOLÁS.” Expte 5718/2022, </text:span></text:span><text:span text:style-name="T84">al haberse detectado que </text:span><text:span text:style-name="T86">el hecho de que la publicación contenga; 1.- la ausencia en las cláusulas del PCAP de la fórmula de valoración económica respecto del precio fijo, 2.- la falta de adecuación salarial mínima interprofesional haciendo que el VME actual no se ajuste a derecho, y por tanto siendo ambas circunstancias contrarias a lo dispuesto en la LCSP, debe considerarse que ambos defectos conllevan la vulneración de las normas de preparación del contrato tal y como exige el artículo 152.4 de la LCSP, conservando aquellos actos y trámites cuyo contenido se hubiera mantenido igual de no haberse cometido la infracción.</text:span></text:p>
      <text:p text:style-name="P204"><text:span text:style-name="T71"><text:tab/>En consecuencia se </text:span><text:span text:style-name="T73">INFORMA FAVORABLEMENTE DESISTIR del EXPEDIENTE DE CONTRATACIÓN</text:span><text:span text:style-name="T71"> descrito en el encabezamiento, </text:span><text:span text:style-name="T72">conservando aquellos actos y trámites cuyo contenido se hubiera mantenido igual de no haberse cometido la infracción.</text:span></text:p>
      <text:p text:style-name="P16"><text:span text:style-name="T267"><text:tab/>Es todo cuanto se tiene a bien informar.»</text:span><text:span text:style-name="Fuente_20_de_20_párrafo_20_predeter."><text:span text:style-name="T181"> </text:span></text:span></text:p>
      <text:p text:style-name="P28"><text:span text:style-name="T74"><text:tab/></text:span><text:span text:style-name="T63">Considerando</text:span><text:span text:style-name="T49"> que según lo dispuesto en el artículo 152 de la Ley 9/2017, de 8 de noviembre, de Contratos del Sector Público, el órgano de contratación, antes de la formalización, podrá desistir del procedimiento, en el caso de que existiera una infracción no subsanable de las normas de preparación del contrato o de las reguladoras del procedimiento de adjudicación, debiendo justificarse en el expediente la concurrencia de la </text:span><text:soft-page-break/><text:span text:style-name="T49">causa y que el desistimiento no impedirá la iniciación inmediata de un nuevo procedimiento. </text:span></text:p>
      <text:p text:style-name="P99"><text:span text:style-name="Fuente_20_de_20_párrafo_20_predeter."><text:span text:style-name="T99"><text:tab/></text:span></text:span><text:span text:style-name="Fuente_20_de_20_párrafo_20_predeter."><text:span text:style-name="T100">Considerando</text:span></text:span><text:span text:style-name="Fuente_20_de_20_párrafo_20_predeter."><text:span text:style-name="T99"> que el artículo 51 de la Ley 39/2015, de 1 de octubre, del Procedimiento Administrativo Común de las Administraciones Públicas, recoge que </text:span></text:span><text:span text:style-name="Fuente_20_de_20_párrafo_20_predeter."><text:span text:style-name="T100">“el órgano que declare la nulidad o anule las actuaciones dispondrá siempre la conservación de aquellos actos y trámites cuyo contenido se hubiera mantenido igual de no haberse cometido la infracción”.</text:span></text:span></text:p>
      <text:p text:style-name="P28"><text:span text:style-name="Fuente_20_de_20_párrafo_20_predeter."><text:span text:style-name="T60"><text:tab/></text:span></text:span><text:span text:style-name="Fuente_20_de_20_párrafo_20_predeter."><text:span text:style-name="T66">Considerando</text:span></text:span><text:span text:style-name="Fuente_20_de_20_párrafo_20_predeter."><text:span text:style-name="T60"> que la adopción de este acuerdo es competencia del Pleno de la Corporación,</text:span></text:span></text:p>
      <text:p text:style-name="P28"/>
      <text:p text:style-name="P26"><text:span text:style-name="Fuente_20_de_20_párrafo_20_predeter."><text:span text:style-name="T67"><text:tab/></text:span></text:span><text:span text:style-name="T61">Por todo ello,</text:span><text:span text:style-name="T68"> PROPONGO AL PLENO:</text:span></text:p>
      <text:p text:style-name="P92"><text:span text:style-name="T129">PRIMERO.- Desistir del procedimiento de licitación </text:span><text:span text:style-name="T90">denominado </text:span><text:span text:style-name="Fuente_20_de_20_párrafo_20_predeter.1"><text:span text:style-name="T200">“CONTRATO ADMINISTRATIVO DE SERVICIOS PARA LA RECOGIDA Y TRANSPORTE DE LOS RESIDUOS SÓLIDOS URBANOS (INCLUIDO FRACCIÓN SELECTIVA) Y LA LIMPIEZA VIARIA Y ESPACIOS PÚBLICOS DEL MUNICIPIO DE LA ALDEA DE SAN NICOLÁS.” Expte 5718/2022,</text:span></text:span><text:span text:style-name="Fuente_20_de_20_párrafo_20_predeter."><text:span text:style-name="T199"> </text:span></text:span><text:span text:style-name="T90">mediante procedimiento </text:span><text:span text:style-name="T94">abierto, dividido en lotes </text:span><text:span text:style-name="T90">y sujeto a regulación armonizada, </text:span><text:span text:style-name="T84">al haberse detectado que </text:span><text:span text:style-name="T86">el hecho de que la publicación contenga; 1.- la ausencia en las cláusulas del PCAP de la fórmula de valoración económica respecto del precio fijo, 2.- la falta de adecuación salarial mínima interprofesional haciendo que el VME actual no se ajuste a derecho, y por tanto siendo ambas circunstancias contrarias a lo dispuesto en la LCSP, debe considerarse que ambos defectos conllevan la vulneración de las normas de preparación del contrato tal y como exige el artículo 152.4 de la LCSP.</text:span></text:p>
      <text:p text:style-name="P122"/>
      <text:p text:style-name="P92"><text:span text:style-name="T129">SEGUNDO.-</text:span><text:span text:style-name="T77"> </text:span><text:span text:style-name="T130">CONSERVAR</text:span><text:span text:style-name="T77"> aquellos actos y trámites cuyo contenido se hubiera mantenido igual de no haberse cometido la infracción. </text:span></text:p>
      <text:p text:style-name="P122"/>
      <text:p text:style-name="P92"><text:span text:style-name="T97">TERCERO.- </text:span><text:span text:style-name="T92">Publicar el acuerdo adoptado en </text:span><text:span text:style-name="T95">la Plataforma de Contratación del Sector Público, </text:span><text:span text:style-name="T92">así como en el Diario Oficial de la Unión Europea.</text:span></text:p>
      <text:p text:style-name="P92"><text:span text:style-name="T129">CUARTO.- </text:span><text:span text:style-name="T152">Dar traslado de este acuerdo a la </text:span><text:span text:style-name="Fuente_20_de_20_párrafo_20_predeter."><text:span text:style-name="T192">Concejalía de Servicios, </text:span></text:span><text:span text:style-name="T152">Intervención y Tesorería a los efectos oportunos.»»</text:span></text:p>
      <text:p text:style-name="P23"/>
      <text:p text:style-name="P191"><text:span text:style-name="T58">El <text:s/>Pleno <text:s/>por </text:span><text:span text:style-name="T65">UNANIMIDAD</text:span><text:span text:style-name="T58"> de los concejales/as presentes </text:span><text:span text:style-name="T65">ACUERDA:</text:span></text:p>
      <text:p text:style-name="P122"/>
      <text:p text:style-name="P122"/>
      <text:p text:style-name="P92"><text:span text:style-name="T62">PRIMERO.- Desistir del procedimiento de licitación </text:span><text:span text:style-name="T49">denominado </text:span><text:span text:style-name="Fuente_20_de_20_párrafo_20_predeter.1"><text:span text:style-name="T193">“CONTRATO ADMINISTRATIVO DE SERVICIOS PARA LA RECOGIDA Y TRANSPORTE DE LOS RESIDUOS SÓLIDOS URBANOS (INCLUIDO FRACCIÓN SELECTIVA) Y LA LIMPIEZA VIARIA Y ESPACIOS PÚBLICOS DEL MUNICIPIO DE LA ALDEA DE SAN NICOLÁS.” Expte 5718/2022,</text:span></text:span><text:span text:style-name="Fuente_20_de_20_párrafo_20_predeter."><text:span text:style-name="T194"> </text:span></text:span><text:span text:style-name="T49">mediante procedimiento </text:span><text:span text:style-name="T57">abierto, dividido en lotes </text:span><text:span text:style-name="T49">y sujeto a regulación armonizada, al haberse detectado que </text:span><text:span text:style-name="T50">el hecho de que la publicación contenga; 1.- la ausencia en las cláusulas del PCAP de la fórmula de valoración económica respecto del precio fijo, 2.- la falta de adecuación salarial mínima interprofesional haciendo que el VME actual no se ajuste a derecho, y por tanto siendo ambas circunstancias contrarias a lo dispuesto en la LCSP, debe considerarse que ambos defectos conllevan la vulneración de las normas de preparación del contrato tal y como exige el artículo 152.4 de la LCSP.</text:span></text:p>
      <text:p text:style-name="P120"/>
      <text:p text:style-name="P92"><text:span text:style-name="T62">SEGUNDO.-</text:span><text:span text:style-name="T49"> </text:span><text:span text:style-name="T63">CONSERVAR</text:span><text:span text:style-name="T49"> aquellos actos y trámites cuyo contenido se hubiera mantenido igual de no haberse cometido la infracción. </text:span></text:p>
      <text:p text:style-name="P120"><text:soft-page-break/></text:p>
      <text:p text:style-name="P92"><text:span text:style-name="T62">TERCERO.- </text:span><text:span text:style-name="T55">Publicar el acuerdo adoptado en </text:span><text:span text:style-name="T59">la Plataforma de Contratación del Sector Público, </text:span><text:span text:style-name="T55">así como en el Diario Oficial de la Unión Europea.</text:span></text:p>
      <text:p text:style-name="P92"><text:span text:style-name="T62">CUARTO.- </text:span><text:span text:style-name="T55">Dar traslado de este acuerdo a la </text:span><text:span text:style-name="Fuente_20_de_20_párrafo_20_predeter."><text:span text:style-name="T191">Concejalía de Servicios, </text:span></text:span><text:span text:style-name="T55">Intervención y Tesorería a los efectos oportunos.</text:span></text:p>
      <text:p text:style-name="P39"/>
      <text:p text:style-name="P110">En Asuntos de Presidencia la concejala de empleo Doña Yara Cárdenes Falcón expone los datos actualizados de desempleo en el municipio, así como los planes de empleo desarrollados en la actualidad en el municipio para hacer frente a los mismos. El uno de marzo tendrá lugar la orla del PFAE de dependencia y se invita a toda la corporación a asistir. </text:p>
      <text:p text:style-name="P110">Se pone en conocimiento el estado de tramitación del proceso de estabilización del Ayuntamiento, que se encuentra en estado de remisión de su publicación al BOE para que comience posteriormente el periodo de representación de solicitudes. </text:p>
      <text:p text:style-name="P110"/>
      <text:p text:style-name="P92"><text:span text:style-name="T46">10º.- </text:span><text:span text:style-name="T20">Asuntos de urgencia, si se presenta.</text:span></text:p>
      <text:p text:style-name="P110"/>
      <text:p text:style-name="P110">No hubo </text:p>
      <text:p text:style-name="P110"/>
      <text:p text:style-name="P92"><text:span text:style-name="T201">11º.-</text:span><text:span text:style-name="T202"> </text:span><text:span text:style-name="T203">Ruegos y preguntas </text:span></text:p>
      <text:p text:style-name="P202">Toma la palabra en portavoz del grupo municipal del PSOE La Aldea, Don David Godoy Suárez, </text:p>
      <text:p text:style-name="P92"><text:span text:style-name="T204">1. Se alegra de los buenos datos en relación al empleo en el municipio. En cuanto al Plan de Empleo pregunta si se hicieron las reservas de crédito del Presupuesto 2023, a lo que la concejala de empleo contesta que si se hicieron</text:span><text:span text:style-name="T233">. </text:span></text:p>
      <text:p text:style-name="P202">2. Estabilización del personal, expresa que ve falta de coordinación en el proceso, al haberse mandado a publicar la convocatoria y después incluir la modificación en las bases de Auxiliar de Biblioteca, que puede hacer que se produzcan errores y que debe hacerse con la debida atención para dar certeza a los propios trabajadores. Pregunta si en todo momento se está informando a los sindicatos y mesas de negociación.</text:p>
      <text:p text:style-name="P202">La concejala de personal Doña Yara contesta que fue un error puntual y que por supuesto que se está contando con los sindicatos. Añade el Alcalde que le da las gracias a todos los implicados y a la consejera de Administración Pública y Transparencia del Cabildo de Gran Canaria Doña Margarita González Cubas, aprovechando su presencia en el pleno, por la gran ayuda prestada en todo el proceso.</text:p>
      <text:p text:style-name="P202">3. ¿Cuándo está prevista la apertura del túnel de Faneque? El Alcalde contesta que será el Consejero del Gobierno de Canarias el que diga la fecha concreta, aunque le consta que en carnavales estará abierto el túnel.</text:p>
      <text:p text:style-name="P202">4. Le pregunta al Alcalde ¿cual es el proyecto que tiene el grupo de gobierno en cuanto a la educación de 2 a 3 años en el municipio, puesto que ya está abierta el aula en el colegio La Ladera, y ya se encuentra el colegio de Cuermeja con las obras que necesitaba finalizadas, y visto el compromiso de la anterior Consejera de Educación de la creación de una escuela municipal en el Colegio de Cuermeja.</text:p>
      <text:p text:style-name="P202">Ulises Afonso Ojeda, el concejal de Educación, contesta que cuando habló con la Consejería de Educación sobre este asunto le comunicaron que todo iba a depender de la <text:soft-page-break/>viabilidad del mapa escolar y que se está trabajando para el que la escuela de 0 a 3 años sea una realidad pero no se sabe la ubicación concreta. </text:p>
      <text:p text:style-name="P92"><text:span text:style-name="T204">Concreta el concejal de urbanismo Pedro Suárez Moreno que la obra se ha recepcionado en la parte eléctrica, pero todavía está por definir el proyecto de adaptación del Colegio de Cuermeja para la educación de 0 a 3 años. Que si hay compromiso por parte de la Consejería pero queda por definir dicho proyecto. </text:span></text:p>
      <text:p text:style-name="P202">5. En el anterior pleno se comprometió el Alcalde a traer las Facturas aprobadas en Junta de Gobierno de mantenimiento del mantenimiento de alumbrado y servicio de aguas, que juntas sumaban más de 50.000€, contesta el alcalde que no las ha traído y que le disculpe, ya que entendió que las iba a pedir al departamento correspondiente.</text:p>
      <text:p text:style-name="P202">Comenta el portavoz que no es la primera vez que ocurre, que ya han pedido por escrito la modificación de las bases del Proceso de selección de deportes desde hace meses, y tampoco nos la das, hemos pedido la relación de gastos de las Fiestas del 2023 en pleno y tampoco nos las dan, necesitamos que haya más transparencia. </text:p>
      <text:p text:style-name="P202">6. Nos ha llegado información de que el grupo de gobierno quiere abrir al tráfico las calles peatonales del casco, es esto así?</text:p>
      <text:p text:style-name="P202">El alcalde contesta que de momento no hay nada, ningún tipo de informe que valore positiva o negativamente. </text:p>
      <text:p text:style-name="P202">7. Malestar de los vecinos por el elevado transito de patinetas a motor a alta velocidad por las calles peatonales. ¿van a sacar algún reglamento específico municipal al respecto?</text:p>
      <text:p text:style-name="P202">Pedro Suárez Moreno contesta que la policía municipal tiene constancia de ello y se está aplicando la normativa estatal, y valorando realizar una normativa propia, pero si es una preocupación de este grupo de gobierno. El alcalde contesta que esto está ocurriendo en todos los municipios y la policía municipal está en ello.</text:p>
      <text:p text:style-name="P202">8. Hablando de los tres nuevos policías municipales ¿cuando se van a reconocer las nuevas plazas?</text:p>
      <text:p text:style-name="P202">El Alcalde contesta que será en breve la toma de posesión. </text:p>
      <text:p text:style-name="P202">9.- El Ayuntamiento ha comprado una cámara frío para cuando el tanatorio esté saturado? Cuánto ha costado? Que normativa se aplica? </text:p>
      <text:p text:style-name="P202">El Alcalde contesta que sí. Que tiene la certificación europea para necesidades puntuales. Y el uso será por las funerarias con el protocolo adecuado y costó unos 3.500 euros.</text:p>
      <text:p text:style-name="P202">10.- Hay previsión de ampliación de cementerio? </text:p>
      <text:p text:style-name="P202">El portavoz del grupo de gobierno comenta que están planteandose la manera de crecer, lo están planificacndo por la necesidad que hay.</text:p>
      <text:p text:style-name="P202">11.- ¿Cuál ha sido la agenda desarrollada por el Alcalde y el Concejal en Fitur?</text:p>
      <text:p text:style-name="P202">El Concejal de Turismo responde que durante esos dos días en Fitur han tenido reuniones con empresas ya concertadas desde aquí, así como diversas entrevistas y observar modelos y tendencias que se puedan traer al municipio. Que no dejaron llevar ningún tipo de material, aunque luego otros sí llevaron. Y lo sabrán par otras veces. </text:p>
      <text:p text:style-name="P202">12.- Hay quejas de vecinos de la calle Jerez, porque la acera se hunda y el firme también. Los vecinos están preocupados porque no dan soluciones. Hay alguna actuación para esto?</text:p>
      <text:p text:style-name="P202">El Portavoz contesta que sí han estado con los vecinos analizando este problema porque no es de ahora, lleva así tiempo. Están buscando el problema con los técnicos, ya que en principio no hay pérdidas de agua y se trata de un hundimiento en las aceras. <text:s/>Que entiende la preocupación pero que están buscando los motivos de este hecho.</text:p>
      <text:p text:style-name="P202"><text:soft-page-break/>13.- Otra preocupación de los vecinos es en la Subida a la Cruz, que está en muy mal estado la vía, pero no se solventa. Que piden se actúe con emergencia, porque realmente está muy mal. El firme ha desaparecido. </text:p>
      <text:p text:style-name="P202">El Portavoz señala que sí están al tanto y que aunque tienen acceso por otro lugar, la vía está en mal estado, y es prioritaria para próximas actuaciones de asfaltado.</text:p>
      <text:p text:style-name="P202">14.-Situación de las obras en el muelle. Que la obra sigue igual, paralizadas y casi abandonadas a su suerte. Que sucede con esta obra? </text:p>
      <text:p text:style-name="P202">El portavoz responde que sí hacen un seguimiento, que la Consejería ha informado que hay un problema administrativo con la empresa adjudicataria, que no con la subcontrata. Que están buscando soluciones desde la Consejería para terminar el aplacado y zona del faro para dejarla accesible y quitar el vallado. </text:p>
      <text:p text:style-name="P202">15.-La obra del almacén del muelle tampoco ha terminado y han pasado dos meses y está igual con perjuicio para usuarios. </text:p>
      <text:p text:style-name="P202">El portavoz responde que ya han licitado el contrato menor para el exceso de obra exterior y ya van a comenzar las obras.</text:p>
      <text:p text:style-name="P202">16.- Situación de la obra del Paseo Marítimo ha tenido dos prórrogas. </text:p>
      <text:p text:style-name="P202">El portavoz responde que ya está en fase de finalización, terminando colocar losas, luminarias, etc. sólo ha habido un inconveniente con la conexión eléctrica, que no tenía la ubicación correcta y se está colocando con donde corresponde. Pero la obra está finalizando.</text:p>
      <text:p text:style-name="P202">17.- Otra inquietud es la mejora de la parte alta de las gradas del campo de futbol para personas con movilidad reducida, para acceder a la parte alta. </text:p>
      <text:p text:style-name="P202">El portavoz responde que no le había llegado esa petición, pero le parece correcto y lo pondrá en conocimiento del Técnico de accesibilidad para que lo estudie.</text:p>
      <text:p text:style-name="P202">18.- En relación al producto turístico que quedaron en responder por qué se dejó fuera la parte de formación, que es la parte más importante para el empresario y que lo necesita para su día a día.</text:p>
      <text:p text:style-name="P202">El Concejal de Turismo responde que era inviable hacer la licitación <text:s/>a tiempo y se dejó fuera la formación y que ya se asumirá por otro lado. Sólo se sacará el producto turístico. </text:p>
      <text:p text:style-name="P202">19.- Los vecinos se quejan de la zona de la Guaira por los residuos. Hay prevista alguna actuación?</text:p>
      <text:p text:style-name="P202">La Concejala de Servicios y Medio Ambiente responde que sí, que está prevista una gran actuación que tendrán conocimiento en breve para dar respuesta a esa cantidad de residuos. Y que espera que no vuelva a repetirse esta situación.</text:p>
      <text:p text:style-name="P202">20.- Hay alguna actuación prevista con el tema de ratas, porque hay vecinos que se quejan de este problema en algunos puntos del municipio. </text:p>
      <text:p text:style-name="P202">La Concejala de Medio Ambiente responde que se está haciendo desratización, pero parece que no tienen efecto. Están buscando otras empresas porque es evidente que hay que solventar este problema.</text:p>
      <text:p text:style-name="P202">21.- Se tiene constancia del corte masivo de árboles en Playa de la Aldea? Se informó favorable desde la Concejalía?</text:p>
      <text:p text:style-name="P202">El Alcalde contesta que hay un informe que avala el corte el cual lee a continuación. Que se trata de un informe de la empresa Riogotec Canarias y que se le hará entrega del mismo, <text:s/>a petición del Portavoz del Psoe. </text:p>
      <text:p text:style-name="P202">El portavoz del Psoe manifiesta su desacuerdo ya que parecían de buena salud y que si es <text:soft-page-break/>invasora, hay muchos entonces que cortar. Que no causaban <text:s/>perjuicio ni riesgo ni quitaban mucho aparcamiento y que el informe no es vinculante. Que la decisión es del Sr. Alcalde talar los árboles. </text:p>
      <text:p text:style-name="P202">22.- También el árbol del Barranquillo de la Plaza se ha talado, porque hacía falta, pero que otras veces se ha hecho pero no así, se ha desprotegido al propio árbol. Ha sido excesiva e injustificada la tala. </text:p>
      <text:p text:style-name="P202">El Alcalde contesta que los expertos son los que hacen el trabajo, hay una demanda de hacer la actuación y se hace bajo la profesionalidad de los técnicos. </text:p>
      <text:p text:style-name="P202">23.- Sigue sin actuarse en las palmeras de los colegios. </text:p>
      <text:p text:style-name="P202">La Concejala de Medio Ambiente responde que habrán intervenciones y se actuará con los informes que se tienen sobre la mesa. </text:p>
      <text:p text:style-name="P202">24.- Se han reorganizado los contenedores de basura en las últimas semanas. A qué se debe? Es mejora del servicio? Cuando van a colocar los contenedores de la calle Los Molinos?</text:p>
      <text:p text:style-name="P202">El Concejal de Obras le responde que la ubicación de los contenedores en la calle Los Molinos va a ser inmediata, dada la necesidad existente. </text:p>
      <text:p text:style-name="P202">La Concejala de Medio Ambiente responde que se hacen actuaciones puntuales de reubicación allí donde se hace necesario, ya sea por temas de tráfico, demandas vecinales, etc. pero que lo hacen de forma objetiva. </text:p>
      <text:p text:style-name="P202">25.- Hace meses salió a exposición pública la ampliación de la extracción de áridos en el Barranco. Pregunta por la posición de la Concejalía al respecto, y si han hecho alegaciones, dado que está cerca del hotel previsto. </text:p>
      <text:p text:style-name="P202">El portavoz del grupo de gobierno responde que está en información pública y que se trata de un actuación que ya se viene haciendo. Que hay tres zonas de actuación y que la parte de Surhisa la adquirió El Ribanzo. Y que van a informar favorable, pero con los condicionantes necesarios para proteger la zona. </text:p>
      <text:p text:style-name="P202">26.- Hay constancia de que hay una plaza vacante en el Centro de Mayores. Si se sabe para cuándo se va a cubrir. </text:p>
      <text:p text:style-name="P202">La Concejala de Servicios Sociales responde que no se sabe, que lo hará el Gobierno de Canarias. Pero que lo están gestionando entre todos de la mejor manera posible para que el funcionamiento del Centro siga su curso y no perjudicar a los mayores usuarios del Centro. </text:p>
      <text:p text:style-name="P202">27.- Qué paso con la food-track de comida que se instaló en Tasarte?</text:p>
      <text:p text:style-name="P202">El Concejal de Comercio responde que se fue, que desconoce los motivos, que había problemas con algunos vecinos. El portavoz del grupo de gobierno añade que el permiso que tenía era de Costas y tenía un plazo determinado y terminaba en diciembre.</text:p>
      <text:p text:style-name="P202">28.- Solicita la relación de gastos de las fiestas de Navidad, ya que ven unos 80 mil euros, y le sorprende por el doble discurso que se tenía.</text:p>
      <text:p text:style-name="P202">El Concejal de Festejos le responde que desde que lo tenga se lo hará llegar.</text:p>
      <text:p text:style-name="P202">29.- Para cuando tienen previsto aprobar los Presupuestos.</text:p>
      <text:p text:style-name="P202">La Concejala de Economía y Hacienda responde que ya están presentadas las propuestas, falta de fase de negociación y llevarlo a conocimiento. </text:p>
      <text:p text:style-name="P202">30.- Hay preocupación por los padres y directiva por la situación de la puerta del Colegio de la Cardonera. No se han cambiado y hay inseguridad para los niños.</text:p>
      <text:p text:style-name="P202">El portavoz responde que ya está hecha, pendiente de algún retoque pero el operario está <text:soft-page-break/>de baja y vamos a externalizarlo para que lo termine. Y que son conscientes de este problema y de otros colegios. </text:p>
      <text:p text:style-name="P202">31.- En octubre el Consejero de Deportes visitó el municipio, y se trasladó la necesidad del techado de la cancha para la practica deportiva de petanca. Y se comprometió pero faltaba el proyecto y enviarlo al Instituto Insular de Deportes por parte del Ayuntamiento para luego buscar la financiación. Hay un estudio del terreno hecho por el anterior grupo de gobierno. Para cuándo se va a tener ese proyecto en el Cabildo? </text:p>
      <text:p text:style-name="P202">El portavoz del grupo de gobierno responde que la Concejala anterior nos ha dado los contactos técnicos anteriores y ya se trabaja sobre estas propuestas. El Concejal de Deportes responde que no puede dar plazos pero que están trabajando sobre las propuestas. </text:p>
      <text:p text:style-name="P202">32.- Que el punto joven está sin personal. Para cuando tienen previsto dotarlo? </text:p>
      <text:p text:style-name="P202">El Concejal de Deportes responde que estará cerrado pero el día 1, si todo sale bien ya estará con personal de convenios. </text:p>
      <text:p text:style-name="P202">33.- Que llevan quejas de la escasa oferta de actos culturales y juveniles de los últimos meses. Antes habían obras de teatro, y actividades para todos. Ahora fuera de fiestas patronales y actos de navidad, no han habido actos. Si tienen previsto alguna agenda cultural como la tenían antes. </text:p>
      <text:p text:style-name="P202">El Concejal Ulises responde que está trabajando con los técnicos para hacer programación y catálogo de actividades a costo plazo. </text:p>
      <text:p text:style-name="P202">34.- Cuál es la política del gobierno para estos tres años en materia de ayudas a los deportistas. </text:p>
      <text:p text:style-name="P202">El Concejal de Deportes responde que hay subvención anual para deportistas individuales y Clubes, en base a unos criterios fijados. También se trabaja en patrocinios con Turismo para algunos deportistas, para sufragar gastos, sobre todo con deportes muy costosos. </text:p>
      <text:p text:style-name="P202">El portavoz del Psoe expresa que le gusta esa posición más que lo que aparece en redes sobre ceder un stand para que los deportistas aldeanos recaben dinero para pagar sus pruebas deportistas, ya que no deben depender de la caridad de los vecinos para poder sufragar sus costes y que se le ayude a través de ese patrocinio. Y que se alegra que sea así.</text:p>
      <text:p text:style-name="P202">El Concejal de Deportes le responde que eso es una lectura personal. Y no la comparte, que no es caridad, sino una oportunidad. Y el Alcalde también manifiesta su discrepancia porque <text:s/>la visibilidad del deportista al principio es importante y lo valora positivamente.</text:p>
      <text:p text:style-name="P202">35.- Que en las instalaciones deportivas se ofrecen suplementos. A quien se adquieren? hay personal formado para asesorar al ciudadano?</text:p>
      <text:p text:style-name="P202">El Concejal responde que los monitores son consumidores de suplementos y lo que se vende no es contraproducente y ayuda a la alimentación deportiva saludable. El proveedor es de los altos de Guía. </text:p>
      <text:p text:style-name="P202">36.- Cuál ha sido el papel del Ayuntamiento en el evento de coach celebrado en el municipio? </text:p>
      <text:p text:style-name="P202">El Concejal de Cultura responde que el Ayuntamiento ha sido el organizador del evento, con el fin de ofrecer un evento de calidad al municipio. El Ayuntamiento costeó el soporte técnico, <text:s/>iluminación, sonido. Que no se cobra por el espacio porque no tenemos ordenanza.</text:p>
      <text:p text:style-name="P202">37.- En la relación de gastos les llama la atención los del Alcalde porque hay mucho gasto en dietas y manutención de muchos días seguidos. En una misma semana cuatro actos en Las Palmas. Que son excesivos, aparte del sueldo. </text:p>
      <text:p text:style-name="P202"><text:soft-page-break/>El Alcalde le responde que hay más que no se pasan, que son invitaciones oficiales. Que <text:s/>nunca ha puesto en duda los gastos del Alcalde anterior y que le asegura eran más de mil euros al mes.</text:p>
      <text:p text:style-name="P202"/>
      <text:p text:style-name="P202">El Alcalde, por último hace un llamamiento a la población para un uso responsable y eficiente del agua, y sobre todo tener una reserva de agua de al menos 24 o 48 horas en sus casas a través de bidones para cuando hayan averías no se vean sin agua en sus viviendas. </text:p>
      <text:p text:style-name="P202">La Concejala de Medio Ambiente reitera la necesidad de tener bidones de reserva, que se han hecho mejoras en los servicios de redes de agua y va a seguir en esa línea, también en redes de alcantarillado, y en materia de vertidos ya se han realizado las primeras denuncias por vertidos incontrolados en el medio y en esa labor todos debemos tener un compromiso serio y responsable para tener un paisaje acondicionado y limpio. Y seguirán haciendo gestiones al respecto. </text:p>
      <text:p text:style-name="P203"/>
      <text:p text:style-name="P92">Y no habiendo más asuntos que tratar se levanta la sesión siendo las 20:40 euros. </text:p>
      <text:p text:style-name="P89"/>
      <text:p text:style-name="P89"/>
      <text:p text:style-name="P20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pitch="variable"/>
    <style:font-face style:name="Century Gothic" svg:font-family="'Century Gothic'" style:font-family-generic="swiss"/>
    <style:font-face style:name="Century Gothic1" svg:font-family="'Century Gothic'" style:font-family-generic="roman" style:font-pitch="variable"/>
    <style:font-face style:name="Courier New" svg:font-family="'Courier New'" style:font-family-generic="roman" style:font-pitch="variable"/>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SimSun" svg:font-family="SimSun" style:font-pitch="variable"/>
    <style:font-face style:name="Symbol"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Wingdings"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3" style:display-name="Heading 3" style:family="paragraph" style:parent-style-name="Heading" style:next-style-name="Text_20_body" style:default-outline-level="3" style:list-style-name="" style:class="text"/>
    <style:style style:name="Heading_20_4" style:display-name="Heading 4" style:family="paragraph" style:parent-style-name="Heading" style:next-style-name="Text_20_body" style:default-outline-level="4"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uerpo_20_del_20_texto" style:display-name="Cuerpo del texto" style:family="paragraph" style:parent-style-name="Standard">
      <loext:graphic-properties draw:fill="solid" draw:fill-color="#ffffff"/>
      <style:paragraph-properties fo:margin-top="1.058cm" fo:margin-bottom="0.741cm" style:contextual-spacing="false" fo:line-height="0.425cm" fo:text-align="justify" style:justify-single-word="false" fo:background-color="#ffffff"/>
      <style:text-properties style:font-name="Arial1" fo:font-family="Arial" style:font-family-generic="swiss" fo:font-size="11.5pt" fo:letter-spacing="-0.018cm"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Párrafo_20_de_20_lista" style:display-name="Párrafo de lista" style:family="paragraph">
      <style:paragraph-properties fo:margin-left="1.27cm" fo:margin-right="0cm" fo:text-align="start" style:justify-single-word="false" fo:orphans="2" fo:widows="2" fo:hyphenation-ladder-count="no-limit" fo:text-indent="0cm" style:auto-text-indent="false" style:vertical-align="baseline" style:writing-mode="lr-tb"/>
      <style:text-properties style:use-window-font-color="true" loext:opacity="0%" style:font-name="Calibri" fo:font-family="Calibri"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style:font-name="Times New Roman1" fo:font-family="'Times New Roman'" style:font-family-generic="roman"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Arial" fo:font-family="Arial" style:font-family-generic="swiss" style:font-pitch="variable" fo:font-size="11pt" fo:language="es" fo:country="ES" style:letter-kerning="false" style:font-name-asian="Calibri1" style:font-family-asian="Calibri"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line-height="100%" fo:text-align="justify" style:justify-single-word="false" fo:orphans="2" fo:widows="2" fo:hyphenation-ladder-count="no-limit" style:vertical-align="baseline" style:writing-mode="lr-tb"/>
      <style:text-properties fo:color="#000000" loext:opacity="100%" style:font-name="Arial" fo:font-family="Arial" style:font-family-generic="swiss"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DejaVu Sans" style:font-family-asian="'DejaVu Sans'"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letter-kerning="true" style:font-name-asian="Calibri1" style:font-family-asian="Calibri"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Pa8" style:family="paragraph" style:parent-style-name="Standard" style:next-style-name="Standard">
      <style:paragraph-properties fo:margin-top="0cm" fo:margin-bottom="0cm" style:contextual-spacing="false" style:line-height-at-least="0.355cm"/>
      <style:text-properties style:font-name="Arial1" fo:font-family="Arial" style:font-family-generic="swiss"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Pa9" style:family="paragraph" style:parent-style-name="Standard" style:next-style-name="Standard">
      <style:paragraph-properties fo:margin-top="0cm" fo:margin-bottom="0cm" style:contextual-spacing="false" style:line-height-at-least="0.355cm" style:vertical-align="baseline"/>
      <style:text-properties style:font-name="Times New Roman1" fo:font-family="'Times New Roman'" style:font-family-generic="roman" style:font-name-asian="SimSun" style:font-family-asian="SimSun" style:font-pitch-asian="variable" style:font-name-complex="Mangal" style:font-family-complex="Mangal" style:font-pitch-complex="variable"/>
    </style:style>
    <style:style style:name="Texto_20_Secundario" style:display-name="Texto Secundario" style:family="paragraph" style:parent-style-name="Standard">
      <style:paragraph-properties fo:margin-left="0.63cm" fo:margin-right="0cm" fo:margin-top="0.212cm" fo:margin-bottom="0.212cm" style:contextual-spacing="false" fo:line-height="100%" fo:text-align="justify" style:justify-single-word="false" fo:text-indent="0.621cm" style:auto-text-indent="false"/>
      <style:text-properties style:font-name="Arial1" fo:font-family="Arial" style:font-family-generic="swis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style>
    <style:style style:name="No_20_Spacing" style:display-name="No Spacing"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5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margin-top="0cm" fo:margin-bottom="0.212cm" style:contextual-spacing="false" fo:line-height="200%" style:vertical-align="baseline"/>
      <style:text-properties style:font-name="Times New Roman1" fo:font-family="'Times New Roman'" style:font-family-generic="roman" style:font-name-asian="Arial Unicode MS" style:font-family-asian="'Arial Unicode MS'" style:font-family-generic-asian="swiss" style:font-pitch-asian="variable" style:font-name-complex="Mangal" style:font-family-complex="Mangal" style:font-pitch-complex="variable" style:font-size-complex="10.5pt"/>
    </style:style>
    <style:style style:name="Normal_20_MOGAN" style:display-name="Normal MOGAN" style:family="paragraph" style:parent-style-name="Standard">
      <style:paragraph-properties fo:margin-left="0.199cm" fo:margin-right="0cm" fo:margin-top="0.212cm" fo:margin-bottom="0.423cm" style:contextual-spacing="false" style:line-height-at-least="0.353cm" fo:text-align="justify" style:justify-single-word="false" fo:text-indent="0.6cm" style:auto-text-indent="false"/>
      <style:text-properties style:font-name="Arial1" fo:font-family="Arial" style:font-family-generic="swiss"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text-justify" style:family="paragraph" style:parent-style-name="Standard">
      <style:paragraph-properties fo:margin-top="0.494cm" fo:margin-bottom="0.494cm" style:contextual-spacing="false" fo:line-height="100%"/>
      <style:text-properties style:font-name="Times New Roman1" fo:font-family="'Times New Roman'" style:font-family-generic="roman"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blue" style:family="paragraph" style:parent-style-name="Standard">
      <style:paragraph-properties fo:margin-top="0.494cm" fo:margin-bottom="0.494cm" style:contextual-spacing="false" fo:line-height="100%"/>
      <style:text-properties style:font-name="Times New Roman1" fo:font-family="'Times New Roman'" style:font-family-generic="roman"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Text_20_body_20__28_user_29_" style:display-name="Text body (user)" style:family="paragraph">
      <style:paragraph-properties fo:margin-top="0cm" fo:margin-bottom="0.212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style:font-family-complex="Mangal" style:font-pitch-complex="variable" style:font-size-complex="10.5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line-height="100%"/>
      <style:text-properties style:font-name="Arial Unicode MS1" fo:font-family="'Arial Unicode MS'" style:font-family-generic="swiss" fo:language="en" fo:country="U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name-complex="Mangal" style:font-family-complex="Mangal" style:font-pitch-complex="variable" style:font-size-complex="7pt"/>
    </style:style>
    <style:style style:name="Texto_20_de_20_bloque1" style:display-name="Texto de bloque1" style:family="paragraph" style:parent-style-name="Standard">
      <style:paragraph-properties fo:margin-left="1cm" fo:margin-right="0.748cm" fo:text-align="justify" style:justify-single-word="false" fo:orphans="2" fo:widows="2" fo:text-indent="0cm" style:auto-text-indent="false"/>
      <style:text-properties style:font-name="Arial1" fo:font-family="Arial" style:font-family-generic="swiss"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style="italic" fo:font-weight="bold" style:font-size-asian="11pt" style:font-style-asian="italic" style:font-weight-asian="bold" style:font-name-complex="OpenSymbol1" style:font-family-complex="OpenSymbol, 'Arial Unicode MS'" style:font-pitch-complex="variable" style:font-size-complex="11pt" style:font-style-complex="italic" style:font-weight-complex="bold"/>
    </style:style>
    <style:style style:name="WW8Num2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WW8Num7z4" style:family="text">
      <style:text-properties style:font-name="Courier New" fo:font-family="'Courier New'" style:font-family-generic="roman" style:font-pitch="variable" style:font-name-complex="Courier New1" style:font-family-complex="'Courier New'" style:font-pitch-complex="variable"/>
    </style:style>
    <style:style style:name="Strong" style:family="text">
      <style:text-properties fo:font-weight="bold" style:font-weight-asian="bold" style:font-weight-complex="bold"/>
    </style:style>
    <style:style style:name="Fuente_20_de_20_párrafo_20_predeter.2" style:display-name="Fuente de párrafo predeter.2" style:family="text"/>
    <style:style style:name="Fuente_20_de_20_párrafo_20_predeter.1" style:display-name="Fuente de párrafo predeter.1" style:family="text"/>
    <style:style style:name="WW8Num10z1" style:family="text">
      <style:text-properties style:font-name="OpenSymbol" fo:font-family="OpenSymbol, 'Arial Unicode MS'" style:font-family-generic="roman" style:font-pitch="variable" fo:font-size="20pt" style:font-size-asian="20pt" style:font-name-complex="OpenSymbol1" style:font-family-complex="OpenSymbol, 'Arial Unicode MS'" style:font-pitch-complex="variable" style:font-size-complex="20pt"/>
    </style:style>
    <style:style style:name="WW8Num9z1" style:family="text">
      <style:text-properties style:font-name="Courier New" fo:font-family="'Courier New'" style:font-family-generic="roman" style:font-pitch="variable" style:font-name-complex="Courier New1" style:font-family-complex="'Courier New'" style:font-pitch-complex="variable"/>
    </style:style>
    <style:style style:name="WW8Num8z1" style:family="text">
      <style:text-properties style:font-name="OpenSymbol" fo:font-family="OpenSymbol, 'Arial Unicode MS'" style:font-family-generic="roman" style:font-pitch="variable" fo:font-size="18pt" style:font-size-asian="18pt" style:font-name-complex="OpenSymbol1" style:font-family-complex="OpenSymbol, 'Arial Unicode MS'" style:font-pitch-complex="variable" style:font-size-complex="18pt"/>
    </style:style>
    <style:style style:name="WW8Num7z1" style:family="text">
      <style:text-properties style:font-name="Courier New" fo:font-family="'Courier New'" style:font-family-generic="roman" style:font-pitch="variable" style:font-name-complex="Courier New1" style:font-family-complex="'Courier New'"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Calibri" fo:font-family="Calibri" style:font-family-generic="roman" style:font-pitch="variable" fo:font-size="10.5pt" style:font-size-asian="10.5pt" style:font-name-complex="Calibri1" style:font-family-complex="Calibri" style:font-pitch-complex="variable" style:font-size-complex="10.5pt"/>
    </style:style>
    <style:style style:name="Texto_20_en_20_negrita" style:display-name="Texto en negrita" style:family="text">
      <style:text-properties fo:font-weight="bold" style:font-weight-asian="bold" style:font-weight-complex="bold"/>
    </style:style>
    <style:style style:name="Fuente_20_de_20_párrafo_20_predeter." style:display-name="Fuente de párrafo predeter." style:family="text"/>
    <style:style style:name="ListLabel_20_229" style:display-name="ListLabel 229"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ListLabel_20_228" style:display-name="ListLabel 228" style:family="text">
      <style:text-properties style:font-name="Arial"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Default_20_Paragraph_20_Font" style:display-name="Default Paragraph Font" style:family="text"/>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WW8Num13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ListLabel_20_227" style:display-name="ListLabel 227"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Label_20_226" style:display-name="ListLabel 226" style:family="text">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ListLabel_20_225" style:display-name="ListLabel 225" style:family="text">
      <style:text-properties style:font-name="Arial" fo:font-family="Arial" style:font-family-generic="swiss" style:font-pitch="variable" fo:font-size="10pt" fo:letter-spacing="-0.005cm"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ListLabel_20_224" style:display-name="ListLabel 224" style:family="text">
      <style:text-properties fo:color="#000000" loext:opacity="100%" fo:font-size="9pt" style:font-name-asian="Times New Roman" style:font-family-asian="'Times New Roman'" style:font-family-generic-asian="roman" style:font-pitch-asian="variable" style:font-size-asian="9pt" style:language-asian="es" style:country-asian="ES" style:font-name-complex="Calibri1" style:font-family-complex="Calibri" style:font-pitch-complex="variable" style:font-size-complex="9pt"/>
    </style:style>
    <style:style style:name="ListLabel_20_223" style:display-name="ListLabel 223" style:family="text">
      <style:text-properties style:font-name-complex="Symbol" style:font-family-complex="Symbol" style:font-pitch-complex="variable"/>
    </style:style>
    <style:style style:name="ListLabel_20_222" style:display-name="ListLabel 222" style:family="text">
      <style:text-properties style:font-name-complex="Symbol" style:font-family-complex="Symbol" style:font-pitch-complex="variable"/>
    </style:style>
    <style:style style:name="ListLabel_20_221" style:display-name="ListLabel 221" style:family="text">
      <style:text-properties style:font-name-complex="Symbol" style:font-family-complex="Symbol" style:font-pitch-complex="variable"/>
    </style:style>
    <style:style style:name="ListLabel_20_220" style:display-name="ListLabel 220" style:family="text">
      <style:text-properties style:font-name-complex="Symbol" style:font-family-complex="Symbol" style:font-pitch-complex="variable"/>
    </style:style>
    <style:style style:name="ListLabel_20_219" style:display-name="ListLabel 219" style:family="text">
      <style:text-properties style:font-name-complex="Symbol" style:font-family-complex="Symbol" style:font-pitch-complex="variable"/>
    </style:style>
    <style:style style:name="ListLabel_20_218" style:display-name="ListLabel 218" style:family="text">
      <style:text-properties style:font-name-complex="Symbol" style:font-family-complex="Symbol" style:font-pitch-complex="variable"/>
    </style:style>
    <style:style style:name="ListLabel_20_217" style:display-name="ListLabel 217" style:family="text">
      <style:text-properties style:font-name-complex="Symbol" style:font-family-complex="Symbol" style:font-pitch-complex="variable"/>
    </style:style>
    <style:style style:name="ListLabel_20_216" style:display-name="ListLabel 216" style:family="text">
      <style:text-properties style:font-name-complex="Symbol" style:font-family-complex="Symbol" style:font-pitch-complex="variable"/>
    </style:style>
    <style:style style:name="ListLabel_20_215" style:display-name="ListLabel 215" style:family="text">
      <style:text-properties style:font-name-complex="Symbol" style:font-family-complex="Symbol" style:font-pitch-complex="variable"/>
    </style:style>
    <style:style style:name="ListLabel_20_214" style:display-name="ListLabel 214" style:family="text">
      <style:text-properties style:font-name-complex="Symbol" style:font-family-complex="Symbol" style:font-pitch-complex="variable"/>
    </style:style>
    <style:style style:name="ListLabel_20_213" style:display-name="ListLabel 213" style:family="text">
      <style:text-properties style:font-name-complex="Symbol" style:font-family-complex="Symbol" style:font-pitch-complex="variable"/>
    </style:style>
    <style:style style:name="ListLabel_20_212" style:display-name="ListLabel 212" style:family="text">
      <style:text-properties style:font-name-complex="Symbol" style:font-family-complex="Symbol" style:font-pitch-complex="variable"/>
    </style:style>
    <style:style style:name="ListLabel_20_211" style:display-name="ListLabel 211" style:family="text">
      <style:text-properties style:font-name-complex="Symbol" style:font-family-complex="Symbol" style:font-pitch-complex="variable"/>
    </style:style>
    <style:style style:name="ListLabel_20_210" style:display-name="ListLabel 210" style:family="text">
      <style:text-properties style:font-name="Arial" fo:font-family="Arial" style:font-family-generic="swiss" style:font-pitch="variable" fo:font-size="11pt" style:font-size-asian="11pt" style:font-name-complex="Symbol" style:font-family-complex="Symbol" style:font-pitch-complex="variable"/>
    </style:style>
    <style:style style:name="ListLabel_20_209" style:display-name="ListLabel 209" style:family="text">
      <style:text-properties style:font-name-complex="Symbol" style:font-family-complex="Symbol" style:font-pitch-complex="variable"/>
    </style:style>
    <style:style style:name="ListLabel_20_208" style:display-name="ListLabel 208" style:family="text">
      <style:text-properties style:font-name-complex="Symbol" style:font-family-complex="Symbol" style:font-pitch-complex="variable"/>
    </style:style>
    <style:style style:name="ListLabel_20_207" style:display-name="ListLabel 207" style:family="text">
      <style:text-properties style:font-name-complex="Symbol" style:font-family-complex="Symbol" style:font-pitch-complex="variable"/>
    </style:style>
    <style:style style:name="ListLabel_20_206" style:display-name="ListLabel 206" style:family="text">
      <style:text-properties style:font-name-complex="Symbol" style:font-family-complex="Symbol" style:font-pitch-complex="variable"/>
    </style:style>
    <style:style style:name="ListLabel_20_205" style:display-name="ListLabel 205" style:family="text">
      <style:text-properties style:font-name="Arial" fo:font-family="Arial" style:font-family-generic="swiss" style:font-pitch="variable" fo:font-size="11pt" style:font-size-asian="11pt" style:font-name-complex="Symbol" style:font-family-complex="Symbol" style:font-pitch-complex="variable"/>
    </style:style>
    <style:style style:name="ListLabel_20_204" style:display-name="ListLabel 204" style:family="text">
      <style:text-properties style:font-name-complex="Symbol" style:font-family-complex="Symbol" style:font-pitch-complex="variable"/>
    </style:style>
    <style:style style:name="ListLabel_20_203" style:display-name="ListLabel 203" style:family="text">
      <style:text-properties style:font-name="Arial" fo:font-family="Arial" style:font-family-generic="swiss" style:font-pitch="variable" fo:font-size="11pt" style:font-size-asian="11pt" style:font-name-complex="Symbol" style:font-family-complex="Symbol" style:font-pitch-complex="variable"/>
    </style:style>
    <style:style style:name="ListLabel_20_202" style:display-name="ListLabel 202" style:family="text">
      <style:text-properties style:font-name-complex="Symbol" style:font-family-complex="Symbol" style:font-pitch-complex="variable"/>
    </style:style>
    <style:style style:name="ListLabel_20_201" style:display-name="ListLabel 201" style:family="text">
      <style:text-properties style:font-name-complex="Symbol" style:font-family-complex="Symbol" style:font-pitch-complex="variable"/>
    </style:style>
    <style:style style:name="ListLabel_20_200" style:display-name="ListLabel 200" style:family="text">
      <style:text-properties style:font-name-complex="Symbol" style:font-family-complex="Symbol" style:font-pitch-complex="variable"/>
    </style:style>
    <style:style style:name="ListLabel_20_199" style:display-name="ListLabel 199" style:family="text">
      <style:text-properties style:font-name-complex="Symbol" style:font-family-complex="Symbol" style:font-pitch-complex="variable"/>
    </style:style>
    <style:style style:name="ListLabel_20_198" style:display-name="ListLabel 198" style:family="text">
      <style:text-properties style:font-name-complex="Symbol" style:font-family-complex="Symbol" style:font-pitch-complex="variable"/>
    </style:style>
    <style:style style:name="ListLabel_20_197" style:display-name="ListLabel 197" style:family="text">
      <style:text-properties style:font-name-complex="Symbol" style:font-family-complex="Symbol" style:font-pitch-complex="variable"/>
    </style:style>
    <style:style style:name="ListLabel_20_196" style:display-name="ListLabel 196" style:family="text">
      <style:text-properties style:font-name-complex="Symbol" style:font-family-complex="Symbol" style:font-pitch-complex="variable"/>
    </style:style>
    <style:style style:name="ListLabel_20_195" style:display-name="ListLabel 195" style:family="text">
      <style:text-properties style:font-name-complex="Symbol" style:font-family-complex="Symbol" style:font-pitch-complex="variable"/>
    </style:style>
    <style:style style:name="ListLabel_20_194" style:display-name="ListLabel 194" style:family="text">
      <style:text-properties style:font-name-complex="Symbol" style:font-family-complex="Symbol" style:font-pitch-complex="variable"/>
    </style:style>
    <style:style style:name="ListLabel_20_193" style:display-name="ListLabel 193" style:family="text">
      <style:text-properties style:font-name-complex="Symbol" style:font-family-complex="Symbol" style:font-pitch-complex="variable"/>
    </style:style>
    <style:style style:name="ListLabel_20_192" style:display-name="ListLabel 192" style:family="text">
      <style:text-properties style:font-name-complex="Symbol" style:font-family-complex="Symbol" style:font-pitch-complex="variable"/>
    </style:style>
    <style:style style:name="ListLabel_20_191" style:display-name="ListLabel 191" style:family="text">
      <style:text-properties style:font-name-complex="Symbol" style:font-family-complex="Symbol" style:font-pitch-complex="variable"/>
    </style:style>
    <style:style style:name="ListLabel_20_190" style:display-name="ListLabel 190" style:family="text">
      <style:text-properties style:font-name-complex="Symbol" style:font-family-complex="Symbol" style:font-pitch-complex="variable"/>
    </style:style>
    <style:style style:name="ListLabel_20_189" style:display-name="ListLabel 189" style:family="text">
      <style:text-properties style:font-name-complex="Symbol" style:font-family-complex="Symbol" style:font-pitch-complex="variable"/>
    </style:style>
    <style:style style:name="ListLabel_20_188" style:display-name="ListLabel 188" style:family="text">
      <style:text-properties style:font-name-complex="Symbol" style:font-family-complex="Symbol" style:font-pitch-complex="variable"/>
    </style:style>
    <style:style style:name="ListLabel_20_187" style:display-name="ListLabel 187" style:family="text">
      <style:text-properties style:font-name-complex="Symbol" style:font-family-complex="Symbol" style:font-pitch-complex="variable"/>
    </style:style>
    <style:style style:name="ListLabel_20_186" style:display-name="ListLabel 186" style:family="text">
      <style:text-properties style:font-name-complex="Symbol" style:font-family-complex="Symbol" style:font-pitch-complex="variable"/>
    </style:style>
    <style:style style:name="ListLabel_20_185" style:display-name="ListLabel 185" style:family="text">
      <style:text-properties style:font-name-complex="Symbol" style:font-family-complex="Symbol" style:font-pitch-complex="variable"/>
    </style:style>
    <style:style style:name="ListLabel_20_184" style:display-name="ListLabel 184" style:family="text">
      <style:text-properties style:font-name-complex="Symbol" style:font-family-complex="Symbol" style:font-pitch-complex="variable"/>
    </style:style>
    <style:style style:name="ListLabel_20_183" style:display-name="ListLabel 183" style:family="text">
      <style:text-properties style:font-name-complex="Symbol" style:font-family-complex="Symbol" style:font-pitch-complex="variable"/>
    </style:style>
    <style:style style:name="ListLabel_20_182" style:display-name="ListLabel 182" style:family="text">
      <style:text-properties style:font-name-complex="Symbol" style:font-family-complex="Symbol" style:font-pitch-complex="variable"/>
    </style:style>
    <style:style style:name="ListLabel_20_181" style:display-name="ListLabel 181" style:family="text">
      <style:text-properties style:font-name-complex="Symbol" style:font-family-complex="Symbol" style:font-pitch-complex="variable"/>
    </style:style>
    <style:style style:name="ListLabel_20_180" style:display-name="ListLabel 180" style:family="text">
      <style:text-properties style:font-name-complex="Symbol" style:font-family-complex="Symbol" style:font-pitch-complex="variable"/>
    </style:style>
    <style:style style:name="ListLabel_20_179" style:display-name="ListLabel 179" style:family="text">
      <style:text-properties style:font-name-complex="Symbol" style:font-family-complex="Symbol" style:font-pitch-complex="variable"/>
    </style:style>
    <style:style style:name="ListLabel_20_178" style:display-name="ListLabel 178" style:family="text">
      <style:text-properties style:font-name-complex="Symbol" style:font-family-complex="Symbol" style:font-pitch-complex="variable"/>
    </style:style>
    <style:style style:name="ListLabel_20_177" style:display-name="ListLabel 177" style:family="text">
      <style:text-properties style:font-name-complex="Symbol" style:font-family-complex="Symbol" style:font-pitch-complex="variable"/>
    </style:style>
    <style:style style:name="ListLabel_20_176" style:display-name="ListLabel 176" style:family="text">
      <style:text-properties style:font-name-complex="Symbol" style:font-family-complex="Symbol" style:font-pitch-complex="variable"/>
    </style:style>
    <style:style style:name="ListLabel_20_175" style:display-name="ListLabel 175" style:family="text">
      <style:text-properties style:font-name-complex="Symbol" style:font-family-complex="Symbol" style:font-pitch-complex="variable"/>
    </style:style>
    <style:style style:name="ListLabel_20_174" style:display-name="ListLabel 174" style:family="text">
      <style:text-properties style:font-name-complex="Symbol" style:font-family-complex="Symbol" style:font-pitch-complex="variable"/>
    </style:style>
    <style:style style:name="ListLabel_20_173" style:display-name="ListLabel 173" style:family="text">
      <style:text-properties style:font-name-complex="Symbol" style:font-family-complex="Symbol" style:font-pitch-complex="variable"/>
    </style:style>
    <style:style style:name="ListLabel_20_172" style:display-name="ListLabel 172" style:family="text">
      <style:text-properties style:font-name-complex="Symbol" style:font-family-complex="Symbol" style:font-pitch-complex="variable"/>
    </style:style>
    <style:style style:name="ListLabel_20_171" style:display-name="ListLabel 171" style:family="text">
      <style:text-properties style:font-name-complex="Symbol" style:font-family-complex="Symbol" style:font-pitch-complex="variable"/>
    </style:style>
    <style:style style:name="ListLabel_20_170" style:display-name="ListLabel 170" style:family="text">
      <style:text-properties style:font-name-complex="Symbol" style:font-family-complex="Symbol" style:font-pitch-complex="variable"/>
    </style:style>
    <style:style style:name="ListLabel_20_169" style:display-name="ListLabel 169" style:family="text">
      <style:text-properties style:font-name-complex="Symbol" style:font-family-complex="Symbol" style:font-pitch-complex="variable"/>
    </style:style>
    <style:style style:name="ListLabel_20_168" style:display-name="ListLabel 168" style:family="text">
      <style:text-properties style:font-name="Arial" fo:font-family="Arial" style:font-family-generic="swiss" style:font-pitch="variable" fo:font-size="11pt" style:font-size-asian="11pt" style:font-name-complex="Symbol" style:font-family-complex="Symbol" style:font-pitch-complex="variable"/>
    </style:style>
    <style:style style:name="ListLabel_20_167" style:display-name="ListLabel 167" style:family="text">
      <style:text-properties style:font-name-complex="Symbol" style:font-family-complex="Symbol" style:font-pitch-complex="variable"/>
    </style:style>
    <style:style style:name="ListLabel_20_166" style:display-name="ListLabel 166" style:family="text">
      <style:text-properties style:font-name-complex="Symbol" style:font-family-complex="Symbol" style:font-pitch-complex="variable"/>
    </style:style>
    <style:style style:name="ListLabel_20_165" style:display-name="ListLabel 165" style:family="text">
      <style:text-properties style:font-name-complex="Symbol" style:font-family-complex="Symbol" style:font-pitch-complex="variable"/>
    </style:style>
    <style:style style:name="ListLabel_20_164" style:display-name="ListLabel 164" style:family="text">
      <style:text-properties style:font-name-complex="Symbol" style:font-family-complex="Symbol" style:font-pitch-complex="variable"/>
    </style:style>
    <style:style style:name="ListLabel_20_163" style:display-name="ListLabel 163" style:family="text">
      <style:text-properties style:font-name="Arial" fo:font-family="Arial" style:font-family-generic="swiss" style:font-pitch="variable" fo:font-size="11pt" style:font-size-asian="11pt" style:font-name-complex="Symbol" style:font-family-complex="Symbol" style:font-pitch-complex="variable"/>
    </style:style>
    <style:style style:name="ListLabel_20_162" style:display-name="ListLabel 162" style:family="text">
      <style:text-properties style:font-name-complex="Symbol" style:font-family-complex="Symbol" style:font-pitch-complex="variable"/>
    </style:style>
    <style:style style:name="ListLabel_20_161" style:display-name="ListLabel 161" style:family="text">
      <style:text-properties style:font-name="Arial" fo:font-family="Arial" style:font-family-generic="swiss" style:font-pitch="variable" fo:font-size="11pt" style:font-size-asian="11pt" style:font-name-complex="Symbol" style:font-family-complex="Symbol" style:font-pitch-complex="variable"/>
    </style:style>
    <style:style style:name="ListLabel_20_160" style:display-name="ListLabel 160" style:family="text">
      <style:text-properties style:font-name-complex="Wingdings" style:font-family-complex="Wingdings" style:font-pitch-complex="variable"/>
    </style:style>
    <style:style style:name="ListLabel_20_159" style:display-name="ListLabel 159" style:family="text">
      <style:text-properties style:font-name-complex="Courier New1" style:font-family-complex="'Courier New'" style:font-pitch-complex="variable"/>
    </style:style>
    <style:style style:name="ListLabel_20_158" style:display-name="ListLabel 158" style:family="text">
      <style:text-properties style:font-name-complex="Symbol" style:font-family-complex="Symbol" style:font-pitch-complex="variable"/>
    </style:style>
    <style:style style:name="ListLabel_20_157" style:display-name="ListLabel 157" style:family="text">
      <style:text-properties style:font-name-complex="Wingdings" style:font-family-complex="Wingdings" style:font-pitch-complex="variable"/>
    </style:style>
    <style:style style:name="ListLabel_20_156" style:display-name="ListLabel 156" style:family="text">
      <style:text-properties style:font-name-complex="Courier New1" style:font-family-complex="'Courier New'" style:font-pitch-complex="variable"/>
    </style:style>
    <style:style style:name="ListLabel_20_155" style:display-name="ListLabel 155" style:family="text">
      <style:text-properties style:font-name-complex="Symbol" style:font-family-complex="Symbol" style:font-pitch-complex="variable"/>
    </style:style>
    <style:style style:name="ListLabel_20_154" style:display-name="ListLabel 154" style:family="text">
      <style:text-properties style:font-name-complex="Wingdings" style:font-family-complex="Wingdings" style:font-pitch-complex="variable"/>
    </style:style>
    <style:style style:name="ListLabel_20_153" style:display-name="ListLabel 153" style:family="text">
      <style:text-properties style:font-name-complex="Courier New1" style:font-family-complex="'Courier New'" style:font-pitch-complex="variable"/>
    </style:style>
    <style:style style:name="ListLabel_20_152" style:display-name="ListLabel 152" style:family="text">
      <style:text-properties style:font-name-complex="Symbol" style:font-family-complex="Symbol" style:font-pitch-complex="variable"/>
    </style:style>
    <style:style style:name="ListLabel_20_151" style:display-name="ListLabel 151" style:family="text">
      <style:text-properties fo:language="es" fo:country="ES" style:language-asian="en" style:country-asian="US" style:font-name-complex="Symbol" style:font-family-complex="Symbol" style:font-pitch-complex="variable" style:language-complex="ar" style:country-complex="SA"/>
    </style:style>
    <style:style style:name="ListLabel_20_150" style:display-name="ListLabel 150" style:family="text">
      <style:text-properties fo:language="es" fo:country="ES" style:language-asian="en" style:country-asian="US" style:font-name-complex="Symbol" style:font-family-complex="Symbol" style:font-pitch-complex="variable" style:language-complex="ar" style:country-complex="SA"/>
    </style:style>
    <style:style style:name="ListLabel_20_149" style:display-name="ListLabel 149" style:family="text">
      <style:text-properties fo:language="es" fo:country="ES" style:language-asian="en" style:country-asian="US" style:font-name-complex="Symbol" style:font-family-complex="Symbol" style:font-pitch-complex="variable" style:language-complex="ar" style:country-complex="SA"/>
    </style:style>
    <style:style style:name="ListLabel_20_148" style:display-name="ListLabel 148" style:family="text">
      <style:text-properties fo:language="es" fo:country="ES" style:language-asian="en" style:country-asian="US" style:font-name-complex="Symbol" style:font-family-complex="Symbol" style:font-pitch-complex="variable" style:language-complex="ar" style:country-complex="SA"/>
    </style:style>
    <style:style style:name="ListLabel_20_147" style:display-name="ListLabel 147" style:family="text">
      <style:text-properties fo:language="es" fo:country="ES" style:language-asian="en" style:country-asian="US" style:font-name-complex="Symbol" style:font-family-complex="Symbol" style:font-pitch-complex="variable" style:language-complex="ar" style:country-complex="SA"/>
    </style:style>
    <style:style style:name="ListLabel_20_146" style:display-name="ListLabel 146" style:family="text">
      <style:text-properties fo:language="es" fo:country="ES" style:language-asian="en" style:country-asian="US" style:font-name-complex="Symbol" style:font-family-complex="Symbol" style:font-pitch-complex="variable" style:language-complex="ar" style:country-complex="SA"/>
    </style:style>
    <style:style style:name="ListLabel_20_145" style:display-name="ListLabel 145" style:family="text">
      <style:text-properties fo:language="es" fo:country="ES" style:language-asian="en" style:country-asian="US" style:font-name-complex="Symbol" style:font-family-complex="Symbol" style:font-pitch-complex="variable" style:language-complex="ar" style:country-complex="SA"/>
    </style:style>
    <style:style style:name="ListLabel_20_144" style:display-name="ListLabel 144" style:family="text">
      <style:text-properties fo:font-size="11pt" fo:language="es" fo:country="ES" fo:font-style="normal" fo:font-weight="normal"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210%"/>
    </style:style>
    <style:style style:name="ListLabel_20_143" style:display-name="ListLabel 143" style:family="text">
      <style:text-properties style:font-name="Times New Roman" fo:font-family="'Times New Roman'" style:font-family-generic="roman" style:font-pitch="variable" fo:font-size="11pt" fo:language="es" fo:country="ES" fo:font-style="normal" fo:font-weight="normal"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1%"/>
    </style:style>
    <style:style style:name="ListLabel_20_142" style:display-name="ListLabel 142" style:family="text">
      <style:text-properties style:font-name-complex="Wingdings" style:font-family-complex="Wingdings" style:font-pitch-complex="variable"/>
    </style:style>
    <style:style style:name="ListLabel_20_141" style:display-name="ListLabel 141" style:family="text">
      <style:text-properties style:font-name-complex="Courier New1" style:font-family-complex="'Courier New'" style:font-pitch-complex="variable"/>
    </style:style>
    <style:style style:name="ListLabel_20_140" style:display-name="ListLabel 140" style:family="text">
      <style:text-properties style:font-name-complex="Symbol" style:font-family-complex="Symbol" style:font-pitch-complex="variable"/>
    </style:style>
    <style:style style:name="ListLabel_20_139" style:display-name="ListLabel 139" style:family="text">
      <style:text-properties style:font-name-complex="Wingdings" style:font-family-complex="Wingdings" style:font-pitch-complex="variable"/>
    </style:style>
    <style:style style:name="ListLabel_20_138" style:display-name="ListLabel 138" style:family="text">
      <style:text-properties style:font-name-complex="Courier New1" style:font-family-complex="'Courier New'" style:font-pitch-complex="variable"/>
    </style:style>
    <style:style style:name="ListLabel_20_137" style:display-name="ListLabel 137" style:family="text">
      <style:text-properties style:font-name-complex="Symbol" style:font-family-complex="Symbol" style:font-pitch-complex="variable"/>
    </style:style>
    <style:style style:name="ListLabel_20_136" style:display-name="ListLabel 136" style:family="text">
      <style:text-properties style:font-name-complex="Wingdings" style:font-family-complex="Wingdings" style:font-pitch-complex="variable"/>
    </style:style>
    <style:style style:name="ListLabel_20_135" style:display-name="ListLabel 135" style:family="text">
      <style:text-properties style:font-name-complex="Courier New1" style:font-family-complex="'Courier New'" style:font-pitch-complex="variable"/>
    </style:style>
    <style:style style:name="ListLabel_20_134" style:display-name="ListLabel 134" style:family="text">
      <style:text-properties style:font-name="Calibri" fo:font-family="Calibri" style:font-family-generic="roman" style:font-pitch="variable" style:font-name-complex="Symbol" style:font-family-complex="Symbol" style:font-pitch-complex="variable"/>
    </style:style>
    <style:style style:name="ListLabel_20_133" style:display-name="ListLabel 133" style:family="text">
      <style:text-properties style:font-name-complex="Wingdings" style:font-family-complex="Wingdings" style:font-pitch-complex="variable"/>
    </style:style>
    <style:style style:name="ListLabel_20_132" style:display-name="ListLabel 132" style:family="text">
      <style:text-properties style:font-name-complex="Courier New1" style:font-family-complex="'Courier New'" style:font-pitch-complex="variable"/>
    </style:style>
    <style:style style:name="ListLabel_20_131" style:display-name="ListLabel 131" style:family="text">
      <style:text-properties style:font-name-complex="Symbol" style:font-family-complex="Symbol" style:font-pitch-complex="variable"/>
    </style:style>
    <style:style style:name="ListLabel_20_130" style:display-name="ListLabel 130" style:family="text">
      <style:text-properties style:font-name-complex="Wingdings" style:font-family-complex="Wingdings" style:font-pitch-complex="variable"/>
    </style:style>
    <style:style style:name="ListLabel_20_129" style:display-name="ListLabel 129" style:family="text">
      <style:text-properties style:font-name-complex="Courier New1" style:font-family-complex="'Courier New'" style:font-pitch-complex="variable"/>
    </style:style>
    <style:style style:name="ListLabel_20_128" style:display-name="ListLabel 128" style:family="text">
      <style:text-properties style:font-name-complex="Symbol" style:font-family-complex="Symbol" style:font-pitch-complex="variable"/>
    </style:style>
    <style:style style:name="ListLabel_20_127" style:display-name="ListLabel 127" style:family="text">
      <style:text-properties style:font-name-complex="Wingdings" style:font-family-complex="Wingdings" style:font-pitch-complex="variable"/>
    </style:style>
    <style:style style:name="ListLabel_20_126" style:display-name="ListLabel 126" style:family="text">
      <style:text-properties style:font-name-complex="Courier New1" style:font-family-complex="'Courier New'" style:font-pitch-complex="variable"/>
    </style:style>
    <style:style style:name="ListLabel_20_125" style:display-name="ListLabel 125" style:family="text">
      <style:text-properties style:font-name-complex="Symbol" style:font-family-complex="Symbol" style:font-pitch-complex="variable"/>
    </style:style>
    <style:style style:name="ListLabel_20_124" style:display-name="ListLabel 124" style:family="text">
      <style:text-properties style:font-name-complex="Wingdings" style:font-family-complex="Wingdings" style:font-pitch-complex="variable"/>
    </style:style>
    <style:style style:name="ListLabel_20_123" style:display-name="ListLabel 123" style:family="text">
      <style:text-properties style:font-name-complex="Courier New1" style:font-family-complex="'Courier New'" style:font-pitch-complex="variable"/>
    </style:style>
    <style:style style:name="ListLabel_20_122" style:display-name="ListLabel 122" style:family="text">
      <style:text-properties style:font-name-complex="Symbol" style:font-family-complex="Symbol" style:font-pitch-complex="variable"/>
    </style:style>
    <style:style style:name="ListLabel_20_121" style:display-name="ListLabel 121" style:family="text">
      <style:text-properties style:font-name-complex="Wingdings" style:font-family-complex="Wingdings" style:font-pitch-complex="variable"/>
    </style:style>
    <style:style style:name="ListLabel_20_120" style:display-name="ListLabel 120" style:family="text">
      <style:text-properties style:font-name-complex="Courier New1" style:font-family-complex="'Courier New'" style:font-pitch-complex="variable"/>
    </style:style>
    <style:style style:name="ListLabel_20_119" style:display-name="ListLabel 119" style:family="text">
      <style:text-properties style:font-name-complex="Symbol" style:font-family-complex="Symbol" style:font-pitch-complex="variable"/>
    </style:style>
    <style:style style:name="ListLabel_20_118" style:display-name="ListLabel 118" style:family="text">
      <style:text-properties style:font-name-complex="Wingdings" style:font-family-complex="Wingdings" style:font-pitch-complex="variable"/>
    </style:style>
    <style:style style:name="ListLabel_20_117" style:display-name="ListLabel 117" style:family="text">
      <style:text-properties style:font-name-complex="Courier New1" style:font-family-complex="'Courier New'" style:font-pitch-complex="variable"/>
    </style:style>
    <style:style style:name="ListLabel_20_116" style:display-name="ListLabel 116" style:family="text">
      <style:text-properties style:font-name="Arial" fo:font-family="Arial" style:font-family-generic="swiss" style:font-pitch="variable" fo:font-size="10pt" fo:font-weight="bold" style:font-size-asian="10pt" style:font-weight-asian="bold" style:font-name-complex="Wingdings" style:font-family-complex="Wingdings" style:font-pitch-complex="variable"/>
    </style:style>
    <style:style style:name="ListLabel_20_115" style:display-name="ListLabel 115" style:family="text">
      <style:text-properties style:font-name-complex="Wingdings" style:font-family-complex="Wingdings" style:font-pitch-complex="variable"/>
    </style:style>
    <style:style style:name="ListLabel_20_114" style:display-name="ListLabel 114" style:family="text">
      <style:text-properties style:font-name-complex="Courier New1" style:font-family-complex="'Courier New'" style:font-pitch-complex="variable"/>
    </style:style>
    <style:style style:name="ListLabel_20_113" style:display-name="ListLabel 113" style:family="text">
      <style:text-properties style:font-name-complex="Symbol" style:font-family-complex="Symbol" style:font-pitch-complex="variable"/>
    </style:style>
    <style:style style:name="ListLabel_20_112" style:display-name="ListLabel 112" style:family="text">
      <style:text-properties style:font-name-complex="Wingdings" style:font-family-complex="Wingdings" style:font-pitch-complex="variable"/>
    </style:style>
    <style:style style:name="ListLabel_20_111" style:display-name="ListLabel 111" style:family="text">
      <style:text-properties style:font-name-complex="Courier New1" style:font-family-complex="'Courier New'" style:font-pitch-complex="variable"/>
    </style:style>
    <style:style style:name="ListLabel_20_110" style:display-name="ListLabel 110" style:family="text">
      <style:text-properties style:font-name-complex="Symbol" style:font-family-complex="Symbol" style:font-pitch-complex="variable"/>
    </style:style>
    <style:style style:name="ListLabel_20_109" style:display-name="ListLabel 109" style:family="text">
      <style:text-properties style:font-name-complex="Wingdings" style:font-family-complex="Wingdings" style:font-pitch-complex="variable"/>
    </style:style>
    <style:style style:name="ListLabel_20_108" style:display-name="ListLabel 108" style:family="text">
      <style:text-properties style:font-name-complex="Courier New1" style:font-family-complex="'Courier New'" style:font-pitch-complex="variable"/>
    </style:style>
    <style:style style:name="ListLabel_20_107" style:display-name="ListLabel 107" style:family="text">
      <style:text-properties style:font-name="Arial" fo:font-family="Arial" style:font-family-generic="swiss" style:font-pitch="variable" fo:font-size="10pt" fo:font-weight="bold" style:font-size-asian="10pt" style:font-weight-asian="bold" style:font-name-complex="Symbol" style:font-family-complex="Symbol" style:font-pitch-complex="variable"/>
    </style:style>
    <style:style style:name="ListLabel_20_106" style:display-name="ListLabel 106" style:family="text">
      <style:text-properties style:font-name-complex="Wingdings" style:font-family-complex="Wingdings" style:font-pitch-complex="variable"/>
    </style:style>
    <style:style style:name="ListLabel_20_105" style:display-name="ListLabel 105" style:family="text">
      <style:text-properties style:font-name-complex="Courier New1" style:font-family-complex="'Courier New'" style:font-pitch-complex="variable"/>
    </style:style>
    <style:style style:name="ListLabel_20_104" style:display-name="ListLabel 104" style:family="text">
      <style:text-properties style:font-name-complex="Symbol" style:font-family-complex="Symbol" style:font-pitch-complex="variable"/>
    </style:style>
    <style:style style:name="ListLabel_20_103" style:display-name="ListLabel 103" style:family="text">
      <style:text-properties style:font-name-complex="Wingdings" style:font-family-complex="Wingdings" style:font-pitch-complex="variable"/>
    </style:style>
    <style:style style:name="ListLabel_20_102" style:display-name="ListLabel 102" style:family="text">
      <style:text-properties style:font-name-complex="Courier New1" style:font-family-complex="'Courier New'" style:font-pitch-complex="variable"/>
    </style:style>
    <style:style style:name="ListLabel_20_101" style:display-name="ListLabel 101" style:family="text">
      <style:text-properties style:font-name-complex="Symbol" style:font-family-complex="Symbol" style:font-pitch-complex="variable"/>
    </style:style>
    <style:style style:name="ListLabel_20_100" style:display-name="ListLabel 100" style:family="text">
      <style:text-properties style:font-name-complex="Wingdings" style:font-family-complex="Wingdings" style:font-pitch-complex="variable"/>
    </style:style>
    <style:style style:name="ListLabel_20_99" style:display-name="ListLabel 99" style:family="text">
      <style:text-properties style:font-name-complex="Courier New1" style:font-family-complex="'Courier New'" style:font-pitch-complex="variable"/>
    </style:style>
    <style:style style:name="ListLabel_20_98" style:display-name="ListLabel 98" style:family="text">
      <style:text-properties style:font-name-complex="Symbol" style:font-family-complex="Symbol" style:font-pitch-complex="variable"/>
    </style:style>
    <style:style style:name="ListLabel_20_97" style:display-name="ListLabel 97" style:family="text">
      <style:text-properties style:font-name-complex="Wingdings" style:font-family-complex="Wingdings" style:font-pitch-complex="variable"/>
    </style:style>
    <style:style style:name="ListLabel_20_96" style:display-name="ListLabel 96" style:family="text">
      <style:text-properties style:font-name-complex="Courier New1" style:font-family-complex="'Courier New'" style:font-pitch-complex="variable"/>
    </style:style>
    <style:style style:name="ListLabel_20_95" style:display-name="ListLabel 95" style:family="text">
      <style:text-properties style:font-name-complex="Symbol" style:font-family-complex="Symbol" style:font-pitch-complex="variable"/>
    </style:style>
    <style:style style:name="ListLabel_20_94" style:display-name="ListLabel 94" style:family="text">
      <style:text-properties style:font-name-complex="Wingdings" style:font-family-complex="Wingdings" style:font-pitch-complex="variable"/>
    </style:style>
    <style:style style:name="ListLabel_20_93" style:display-name="ListLabel 93" style:family="text">
      <style:text-properties style:font-name-complex="Courier New1" style:font-family-complex="'Courier New'" style:font-pitch-complex="variable"/>
    </style:style>
    <style:style style:name="ListLabel_20_92" style:display-name="ListLabel 92" style:family="text">
      <style:text-properties style:font-name-complex="Symbol" style:font-family-complex="Symbol" style:font-pitch-complex="variable"/>
    </style:style>
    <style:style style:name="ListLabel_20_91" style:display-name="ListLabel 91" style:family="text">
      <style:text-properties style:font-name-complex="Wingdings" style:font-family-complex="Wingdings" style:font-pitch-complex="variable"/>
    </style:style>
    <style:style style:name="ListLabel_20_90" style:display-name="ListLabel 90" style:family="text">
      <style:text-properties style:font-name-complex="Courier New1" style:font-family-complex="'Courier New'" style:font-pitch-complex="variable"/>
    </style:style>
    <style:style style:name="ListLabel_20_89" style:display-name="ListLabel 89" style:family="text">
      <style:text-properties style:font-name="Arial" fo:font-family="Arial" style:font-family-generic="swiss" style:font-pitch="variable" fo:font-size="9pt" style:font-size-asian="9pt" style:font-name-complex="Symbol" style:font-family-complex="Symbol" style:font-pitch-complex="variable"/>
    </style:style>
    <style:style style:name="ListLabel_20_88" style:display-name="ListLabel 88" style:family="text">
      <style:text-properties style:font-name-complex="Wingdings" style:font-family-complex="Wingdings" style:font-pitch-complex="variable"/>
    </style:style>
    <style:style style:name="ListLabel_20_87" style:display-name="ListLabel 87" style:family="text">
      <style:text-properties style:font-name-complex="Courier New1" style:font-family-complex="'Courier New'" style:font-pitch-complex="variable"/>
    </style:style>
    <style:style style:name="ListLabel_20_86" style:display-name="ListLabel 86" style:family="text">
      <style:text-properties style:font-name-complex="Symbol" style:font-family-complex="Symbol" style:font-pitch-complex="variable"/>
    </style:style>
    <style:style style:name="ListLabel_20_85" style:display-name="ListLabel 85" style:family="text">
      <style:text-properties style:font-name-complex="Wingdings" style:font-family-complex="Wingdings" style:font-pitch-complex="variable"/>
    </style:style>
    <style:style style:name="ListLabel_20_84" style:display-name="ListLabel 84" style:family="text">
      <style:text-properties style:font-name-complex="Courier New1" style:font-family-complex="'Courier New'" style:font-pitch-complex="variable"/>
    </style:style>
    <style:style style:name="ListLabel_20_83" style:display-name="ListLabel 83" style:family="text">
      <style:text-properties style:font-name-complex="Symbol" style:font-family-complex="Symbol" style:font-pitch-complex="variable"/>
    </style:style>
    <style:style style:name="ListLabel_20_82" style:display-name="ListLabel 82" style:family="text">
      <style:text-properties style:font-name-complex="Wingdings" style:font-family-complex="Wingdings" style:font-pitch-complex="variable"/>
    </style:style>
    <style:style style:name="ListLabel_20_81" style:display-name="ListLabel 81" style:family="text">
      <style:text-properties style:font-name-complex="Courier New1" style:font-family-complex="'Courier New'" style:font-pitch-complex="variable"/>
    </style:style>
    <style:style style:name="ListLabel_20_80" style:display-name="ListLabel 80" style:family="text">
      <style:text-properties style:font-name-complex="Wingdings" style:font-family-complex="Wingdings" style:font-pitch-complex="variable"/>
    </style:style>
    <style:style style:name="ListLabel_20_79" style:display-name="ListLabel 79" style:family="text">
      <style:text-properties style:font-name-complex="Courier New1" style:font-family-complex="'Courier New'" style:font-pitch-complex="variable"/>
    </style:style>
    <style:style style:name="ListLabel_20_78" style:display-name="ListLabel 78" style:family="text">
      <style:text-properties style:font-name-complex="Symbol" style:font-family-complex="Symbol" style:font-pitch-complex="variable"/>
    </style:style>
    <style:style style:name="ListLabel_20_77" style:display-name="ListLabel 77" style:family="text">
      <style:text-properties style:font-name-complex="Wingdings" style:font-family-complex="Wingdings" style:font-pitch-complex="variable"/>
    </style:style>
    <style:style style:name="ListLabel_20_76" style:display-name="ListLabel 76" style:family="text">
      <style:text-properties style:font-name-complex="Courier New1" style:font-family-complex="'Courier New'" style:font-pitch-complex="variable"/>
    </style:style>
    <style:style style:name="ListLabel_20_75" style:display-name="ListLabel 75" style:family="text">
      <style:text-properties style:font-name-complex="Symbol" style:font-family-complex="Symbol" style:font-pitch-complex="variable"/>
    </style:style>
    <style:style style:name="ListLabel_20_74" style:display-name="ListLabel 74" style:family="text">
      <style:text-properties style:font-name-complex="Wingdings" style:font-family-complex="Wingdings" style:font-pitch-complex="variable"/>
    </style:style>
    <style:style style:name="ListLabel_20_73" style:display-name="ListLabel 73" style:family="text">
      <style:text-properties style:font-name-complex="Courier New1" style:font-family-complex="'Courier New'" style:font-pitch-complex="variable"/>
    </style:style>
    <style:style style:name="ListLabel_20_72" style:display-name="ListLabel 72" style:family="text">
      <style:text-properties style:font-name="Arial" fo:font-family="Arial" style:font-family-generic="swiss" style:font-pitch="variable" fo:font-size="9pt" style:font-size-asian="9pt" style:font-name-complex="Symbol" style:font-family-complex="Symbol" style:font-pitch-complex="variable"/>
    </style:style>
    <style:style style:name="ListLabel_20_71" style:display-name="ListLabel 71" style:family="text">
      <style:text-properties style:font-name-complex="Wingdings" style:font-family-complex="Wingdings" style:font-pitch-complex="variable"/>
    </style:style>
    <style:style style:name="ListLabel_20_70" style:display-name="ListLabel 70" style:family="text">
      <style:text-properties style:font-name-complex="Courier New1" style:font-family-complex="'Courier New'" style:font-pitch-complex="variable"/>
    </style:style>
    <style:style style:name="ListLabel_20_69" style:display-name="ListLabel 69" style:family="text">
      <style:text-properties style:font-name-complex="Symbol" style:font-family-complex="Symbol" style:font-pitch-complex="variable"/>
    </style:style>
    <style:style style:name="ListLabel_20_68" style:display-name="ListLabel 68" style:family="text">
      <style:text-properties style:font-name-complex="Wingdings" style:font-family-complex="Wingdings" style:font-pitch-complex="variable"/>
    </style:style>
    <style:style style:name="ListLabel_20_67" style:display-name="ListLabel 67" style:family="text">
      <style:text-properties style:font-name-complex="Courier New1" style:font-family-complex="'Courier New'" style:font-pitch-complex="variable"/>
    </style:style>
    <style:style style:name="ListLabel_20_66" style:display-name="ListLabel 66" style:family="text">
      <style:text-properties style:font-name-complex="Symbol" style:font-family-complex="Symbol" style:font-pitch-complex="variable"/>
    </style:style>
    <style:style style:name="ListLabel_20_65" style:display-name="ListLabel 65" style:family="text">
      <style:text-properties style:font-name-complex="Wingdings" style:font-family-complex="Wingdings" style:font-pitch-complex="variable"/>
    </style:style>
    <style:style style:name="ListLabel_20_64" style:display-name="ListLabel 64" style:family="text">
      <style:text-properties style:font-name-complex="Courier New1" style:font-family-complex="'Courier New'" style:font-pitch-complex="variable"/>
    </style:style>
    <style:style style:name="ListLabel_20_63" style:display-name="ListLabel 63" style:family="text">
      <style:text-properties style:font-name="Arial" fo:font-family="Arial" style:font-family-generic="swiss" style:font-pitch="variable" fo:font-size="10pt" fo:font-weight="bold" style:font-size-asian="10pt" style:font-weight-asian="bold" style:font-name-complex="Symbol" style:font-family-complex="Symbol" style:font-pitch-complex="variable"/>
    </style:style>
    <style:style style:name="ListLabel_20_62" style:display-name="ListLabel 62" style:family="text">
      <style:text-properties fo:language="es" fo:country="ES" style:language-asian="en" style:country-asian="US" style:font-name-complex="Symbol" style:font-family-complex="Symbol" style:font-pitch-complex="variable" style:language-complex="ar" style:country-complex="SA"/>
    </style:style>
    <style:style style:name="ListLabel_20_61" style:display-name="ListLabel 61" style:family="text">
      <style:text-properties fo:language="es" fo:country="ES" style:language-asian="en" style:country-asian="US" style:font-name-complex="Symbol" style:font-family-complex="Symbol" style:font-pitch-complex="variable" style:language-complex="ar" style:country-complex="SA"/>
    </style:style>
    <style:style style:name="ListLabel_20_60" style:display-name="ListLabel 60" style:family="text">
      <style:text-properties fo:language="es" fo:country="ES" style:language-asian="en" style:country-asian="US" style:font-name-complex="Symbol" style:font-family-complex="Symbol" style:font-pitch-complex="variable" style:language-complex="ar" style:country-complex="SA"/>
    </style:style>
    <style:style style:name="ListLabel_20_59" style:display-name="ListLabel 59" style:family="text">
      <style:text-properties fo:font-size="10.5pt" fo:language="es" fo:country="ES" fo:font-style="normal" fo:font-weight="normal" style:font-size-asian="10.5pt" style:language-asian="en" style:country-asian="US" style:font-style-asian="normal" style:font-weight-asian="normal" style:font-name-complex="Calibri1" style:font-family-complex="Calibri" style:font-pitch-complex="variable" style:font-size-complex="10.5pt" style:language-complex="ar" style:country-complex="SA" style:font-style-complex="normal" style:font-weight-complex="normal" style:text-scale="95%"/>
    </style:style>
    <style:style style:name="ListLabel_20_58" style:display-name="ListLabel 58" style:family="text">
      <style:text-properties fo:font-size="8.5pt" fo:letter-spacing="-0.004cm" fo:language="es" fo:country="ES" fo:font-style="normal" fo:font-weight="normal" style:font-name-asian="Arial" style:font-family-asian="Arial" style:font-family-generic-asian="swiss" style:font-pitch-asian="variable" style:font-size-asian="8.5pt" style:language-asian="en" style:country-asian="US" style:font-style-asian="normal" style:font-weight-asian="normal" style:font-name-complex="Arial" style:font-family-complex="Arial" style:font-family-generic-complex="swiss" style:font-pitch-complex="variable" style:font-size-complex="8.5pt" style:language-complex="ar" style:country-complex="SA" style:font-style-complex="normal" style:font-weight-complex="normal" style:text-scale="97%"/>
    </style:style>
    <style:style style:name="ListLabel_20_57" style:display-name="ListLabel 57" style:family="text">
      <style:text-properties fo:font-size="8.5pt" fo:letter-spacing="-0.004cm" fo:language="es" fo:country="ES" fo:font-style="normal" fo:font-weight="bold" style:font-name-asian="Arial" style:font-family-asian="Arial" style:font-family-generic-asian="swiss" style:font-pitch-asian="variable" style:font-size-asian="8.5pt" style:language-asian="en" style:country-asian="US" style:font-style-asian="normal" style:font-weight-asian="bold" style:font-name-complex="Arial" style:font-family-complex="Arial" style:font-family-generic-complex="swiss" style:font-pitch-complex="variable" style:font-size-complex="8.5pt" style:language-complex="ar" style:country-complex="SA" style:font-style-complex="normal" style:font-weight-complex="bold" style:text-scale="97%"/>
    </style:style>
    <style:style style:name="ListLabel_20_56" style:display-name="ListLabel 56" style:family="text">
      <style:text-properties fo:language="es" fo:country="ES" style:language-asian="en" style:country-asian="US" style:language-complex="ar" style:country-complex="SA"/>
    </style:style>
    <style:style style:name="ListLabel_20_55" style:display-name="ListLabel 55"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3" style:display-name="ListLabel 53" style:family="text">
      <style:text-properties style:font-name-complex="Wingdings" style:font-family-complex="Wingdings" style:font-pitch-complex="variable"/>
    </style:style>
    <style:style style:name="ListLabel_20_52" style:display-name="ListLabel 52" style:family="text">
      <style:text-properties style:font-name-complex="Courier New1" style:font-family-complex="'Courier New'" style:font-pitch-complex="variable"/>
    </style:style>
    <style:style style:name="ListLabel_20_51" style:display-name="ListLabel 51" style:family="text">
      <style:text-properties style:font-name-complex="Symbol" style:font-family-complex="Symbol" style:font-pitch-complex="variable"/>
    </style:style>
    <style:style style:name="ListLabel_20_50" style:display-name="ListLabel 50" style:family="text">
      <style:text-properties style:font-name-complex="Wingdings" style:font-family-complex="Wingdings" style:font-pitch-complex="variable"/>
    </style:style>
    <style:style style:name="ListLabel_20_49" style:display-name="ListLabel 49" style:family="text">
      <style:text-properties style:font-name-complex="Courier New1" style:font-family-complex="'Courier New'" style:font-pitch-complex="variable"/>
    </style:style>
    <style:style style:name="ListLabel_20_48" style:display-name="ListLabel 48" style:family="text">
      <style:text-properties style:font-name-complex="Symbol" style:font-family-complex="Symbol" style:font-pitch-complex="variable"/>
    </style:style>
    <style:style style:name="ListLabel_20_47" style:display-name="ListLabel 47" style:family="text">
      <style:text-properties style:font-name-complex="Wingdings" style:font-family-complex="Wingdings" style:font-pitch-complex="variable"/>
    </style:style>
    <style:style style:name="ListLabel_20_46" style:display-name="ListLabel 46" style:family="text">
      <style:text-properties style:font-name-complex="Courier New1" style:font-family-complex="'Courier New'" style:font-pitch-complex="variable"/>
    </style:style>
    <style:style style:name="ListLabel_20_45" style:display-name="ListLabel 45" style:family="text">
      <style:text-properties style:font-name-complex="Symbol" style:font-family-complex="Symbol" style:font-pitch-complex="variable"/>
    </style:style>
    <style:style style:name="ListLabel_20_44" style:display-name="ListLabel 44" style:family="text">
      <style:text-properties style:font-name-complex="Wingdings" style:font-family-complex="Wingdings" style:font-pitch-complex="variable"/>
    </style:style>
    <style:style style:name="ListLabel_20_43" style:display-name="ListLabel 43" style:family="text">
      <style:text-properties style:font-name-complex="Courier New1" style:font-family-complex="'Courier New'" style:font-pitch-complex="variable"/>
    </style:style>
    <style:style style:name="ListLabel_20_42" style:display-name="ListLabel 42" style:family="text">
      <style:text-properties style:font-name-complex="Symbol" style:font-family-complex="Symbol" style:font-pitch-complex="variable"/>
    </style:style>
    <style:style style:name="ListLabel_20_41" style:display-name="ListLabel 41" style:family="text">
      <style:text-properties style:font-name-complex="Wingdings" style:font-family-complex="Wingdings" style:font-pitch-complex="variable"/>
    </style:style>
    <style:style style:name="ListLabel_20_40" style:display-name="ListLabel 40" style:family="text">
      <style:text-properties style:font-name-complex="Courier New1" style:font-family-complex="'Courier New'" style:font-pitch-complex="variable"/>
    </style:style>
    <style:style style:name="ListLabel_20_39" style:display-name="ListLabel 39" style:family="text">
      <style:text-properties style:font-name-complex="Symbol" style:font-family-complex="Symbol" style:font-pitch-complex="variable"/>
    </style:style>
    <style:style style:name="ListLabel_20_38" style:display-name="ListLabel 38" style:family="text">
      <style:text-properties style:font-name-complex="Wingdings" style:font-family-complex="Wingdings" style:font-pitch-complex="variable"/>
    </style:style>
    <style:style style:name="ListLabel_20_37" style:display-name="ListLabel 37" style:family="text">
      <style:text-properties style:font-name-complex="Courier New1" style:font-family-complex="'Courier New'" style:font-pitch-complex="variable"/>
    </style:style>
    <style:style style:name="ListLabel_20_36" style:display-name="ListLabel 36" style:family="text">
      <style:text-properties style:font-name-complex="Wingdings" style:font-family-complex="Wingdings" style:font-pitch-complex="variable"/>
    </style:style>
    <style:style style:name="ListLabel_20_35" style:display-name="ListLabel 35" style:family="text">
      <style:text-properties style:font-name-complex="Courier New1" style:font-family-complex="'Courier New'" style:font-pitch-complex="variable"/>
    </style:style>
    <style:style style:name="ListLabel_20_34" style:display-name="ListLabel 34" style:family="text">
      <style:text-properties style:font-name-complex="Symbol" style:font-family-complex="Symbol" style:font-pitch-complex="variable"/>
    </style:style>
    <style:style style:name="ListLabel_20_33" style:display-name="ListLabel 33" style:family="text">
      <style:text-properties style:font-name-complex="Wingdings" style:font-family-complex="Wingdings" style:font-pitch-complex="variable"/>
    </style:style>
    <style:style style:name="ListLabel_20_32" style:display-name="ListLabel 32" style:family="text">
      <style:text-properties style:font-name-complex="Courier New1" style:font-family-complex="'Courier New'" style:font-pitch-complex="variable"/>
    </style:style>
    <style:style style:name="ListLabel_20_31" style:display-name="ListLabel 31" style:family="text">
      <style:text-properties style:font-name-complex="Symbol" style:font-family-complex="Symbol" style:font-pitch-complex="variable"/>
    </style:style>
    <style:style style:name="ListLabel_20_30" style:display-name="ListLabel 30" style:family="text">
      <style:text-properties style:font-name-complex="Wingdings" style:font-family-complex="Wingdings" style:font-pitch-complex="variable"/>
    </style:style>
    <style:style style:name="ListLabel_20_29" style:display-name="ListLabel 29" style:family="text">
      <style:text-properties style:font-name-complex="Courier New1" style:font-family-complex="'Courier New'" style:font-pitch-complex="variable"/>
    </style:style>
    <style:style style:name="ListLabel_20_28" style:display-name="ListLabel 28" style:family="text">
      <style:text-properties style:font-name-complex="Symbol" style:font-family-complex="Symbol" style:font-pitch-complex="variable"/>
    </style:style>
    <style:style style:name="ListLabel_20_27" style:display-name="ListLabel 27" style:family="text">
      <style:text-properties style:font-name-complex="Wingdings" style:font-family-complex="Wingdings" style:font-pitch-complex="variable"/>
    </style:style>
    <style:style style:name="ListLabel_20_26" style:display-name="ListLabel 26" style:family="text">
      <style:text-properties style:font-name-complex="Courier New1" style:font-family-complex="'Courier New'" style:font-pitch-complex="variable"/>
    </style:style>
    <style:style style:name="ListLabel_20_25" style:display-name="ListLabel 25" style:family="text">
      <style:text-properties style:font-name-complex="Symbol" style:font-family-complex="Symbol" style:font-pitch-complex="variable"/>
    </style:style>
    <style:style style:name="ListLabel_20_24" style:display-name="ListLabel 24" style:family="text">
      <style:text-properties style:font-name-complex="Wingdings" style:font-family-complex="Wingdings"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2" style:display-name="ListLabel 22" style:family="text">
      <style:text-properties style:font-name-complex="Symbol" style:font-family-complex="Symbol" style:font-pitch-complex="variable"/>
    </style:style>
    <style:style style:name="ListLabel_20_21" style:display-name="ListLabel 21" style:family="text">
      <style:text-properties style:font-name-complex="Wingdings" style:font-family-complex="Wingdings"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19" style:display-name="ListLabel 19" style:family="text">
      <style:text-properties style:font-name-complex="Wingdings" style:font-family-complex="Wingdings" style:font-pitch-complex="variable"/>
    </style:style>
    <style:style style:name="ListLabel_20_18" style:display-name="ListLabel 18" style:family="text">
      <style:text-properties style:font-name-complex="OpenSymbol1" style:font-family-complex="OpenSymbol, 'Arial Unicode MS'" style:font-pitch-complex="variable"/>
    </style:style>
    <style:style style:name="ListLabel_20_17" style:display-name="ListLabel 17" style:family="text">
      <style:text-properties style:font-name-complex="OpenSymbol1" style:font-family-complex="OpenSymbol, 'Arial Unicode MS'" style:font-pitch-complex="variable"/>
    </style:style>
    <style:style style:name="ListLabel_20_16" style:display-name="ListLabel 16" style:family="text">
      <style:text-properties style:font-name-complex="Symbol" style:font-family-complex="Symbol" style:font-pitch-complex="variable"/>
    </style:style>
    <style:style style:name="ListLabel_20_15" style:display-name="ListLabel 15" style:family="text">
      <style:text-properties style:font-name="Arial" fo:font-family="Arial" style:font-family-generic="swiss" style:font-pitch="variable" fo:font-size="11pt" style:font-size-asian="11pt" style:font-name-complex="OpenSymbol1" style:font-family-complex="OpenSymbol, 'Arial Unicode MS'" style:font-pitch-complex="variable"/>
    </style:style>
    <style:style style:name="ListLabel_20_14" style:display-name="ListLabel 14" style:family="text">
      <style:text-properties style:font-name-complex="OpenSymbol1" style:font-family-complex="OpenSymbol, 'Arial Unicode MS'" style:font-pitch-complex="variable"/>
    </style:style>
    <style:style style:name="ListLabel_20_13" style:display-name="ListLabel 13" style:family="text">
      <style:text-properties style:font-name-complex="Wingdings" style:font-family-complex="Wingdings" style:font-pitch-complex="variable"/>
    </style:style>
    <style:style style:name="ListLabel_20_12" style:display-name="ListLabel 12" style:family="text">
      <style:text-properties style:font-name-complex="OpenSymbol1" style:font-family-complex="OpenSymbol, 'Arial Unicode MS'" style:font-pitch-complex="variable"/>
    </style:style>
    <style:style style:name="ListLabel_20_11" style:display-name="ListLabel 11" style:family="text">
      <style:text-properties style:font-name="Arial" fo:font-family="Arial" style:font-family-generic="swiss" style:font-pitch="variable" fo:font-size="11pt" style:font-size-asian="11pt" style:font-name-complex="Symbol" style:font-family-complex="Symbol" style:font-pitch-complex="variable"/>
    </style:style>
    <style:style style:name="ListLabel_20_10" style:display-name="ListLabel 10" style:family="text">
      <style:text-properties style:font-name-complex="Symbol" style:font-family-complex="Symbol" style:font-pitch-complex="variable"/>
    </style:style>
    <style:style style:name="ListLabel_20_9" style:display-name="ListLabel 9" style:family="text">
      <style:text-properties style:font-name-complex="Wingdings" style:font-family-complex="Wingdings"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7" style:display-name="ListLabel 7" style:family="text">
      <style:text-properties style:font-name-complex="Symbol" style:font-family-complex="Symbol" style:font-pitch-complex="variable"/>
    </style:style>
    <style:style style:name="ListLabel_20_6" style:display-name="ListLabel 6" style:family="text">
      <style:text-properties style:font-name-complex="Wingdings" style:font-family-complex="Wingdings"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4" style:display-name="ListLabel 4" style:family="text">
      <style:text-properties style:font-name-complex="Symbol" style:font-family-complex="Symbol" style:font-pitch-complex="variable"/>
    </style:style>
    <style:style style:name="ListLabel_20_3" style:display-name="ListLabel 3" style:family="text">
      <style:text-properties style:font-name-complex="Wingdings" style:font-family-complex="Wingdings"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1" style:display-name="ListLabel 1" style:family="text">
      <style:text-properties style:font-name="Arial" fo:font-family="Arial" style:font-family-generic="swiss" style:font-pitch="variable" fo:font-size="10.5pt" fo:font-weight="bold" style:font-size-asian="10.5pt" style:font-weight-asian="bold" style:font-name-complex="Symbol" style:font-family-complex="Symbol" style:font-pitch-complex="variable"/>
    </style:style>
    <style:style style:name="Título_20_5_20_Car" style:display-name="Título 5 Car" style:family="text">
      <style:text-properties fo:color="#2f5496" loext:opacity="100%" style:font-name="Calibri Light" fo:font-family="'Calibri Light'" style:font-family-generic="roman" style:font-pitch="variable" style:font-name-complex="Arial" style:font-family-complex="Arial" style:font-family-generic-complex="swiss" style:font-pitch-complex="variable"/>
    </style:style>
    <style:style style:name="Fuente_20_de_20_párrafo_20_predeter.4" style:display-name="Fuente de párrafo predeter.4" style:family="text"/>
    <style:style style:name="Unresolved_20_Mention" style:display-name="Unresolved Mention" style:family="text">
      <style:text-properties fo:color="#605e5c" loext:opacity="100%"/>
    </style:style>
    <style:style style:name="Título_20_2_20_Car" style:display-name="Título 2 Car" style:family="text">
      <style:text-properties fo:color="#2f5496" loext:opacity="100%" style:font-name="Calibri Light" fo:font-family="'Calibri Light'" style:font-family-generic="roman" style:font-pitch="variable" fo:font-size="13pt" style:font-size-asian="13pt" style:font-name-complex="Arial" style:font-family-complex="Arial" style:font-family-generic-complex="swiss" style:font-pitch-complex="variable" style:font-size-complex="13pt"/>
    </style:style>
    <style:style style:name="Texto_20_independiente_20_2_20_Car" style:display-name="Texto independiente 2 Car"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Mangal" style:font-family-complex="Mangal" style:font-pitch-complex="variable" style:font-size-complex="10.5pt"/>
    </style:style>
    <style:style style:name="tag" style:family="text"/>
    <style:style style:name="Título_20_3_20_Car" style:display-name="Título 3 Car" style:family="text">
      <style:text-properties fo:color="#1f3763" loext:opacity="100%" style:font-name="Calibri Light" fo:font-family="'Calibri Light'" style:font-family-generic="roman" style:font-pitch="variable" style:font-name-complex="Arial" style:font-family-complex="Arial" style:font-family-generic-complex="swiss" style:font-pitch-complex="variable"/>
    </style:style>
    <style:style style:name="Título_20_4_20_Car" style:display-name="Título 4 Car" style:family="text">
      <style:text-properties fo:color="#2f5496" loext:opacity="100%" style:font-name="Calibri Light" fo:font-family="'Calibri Light'" style:font-family-generic="roman" style:font-pitch="variable" fo:font-style="italic" style:font-style-asian="italic" style:font-name-complex="Arial" style:font-family-complex="Arial" style:font-family-generic-complex="swiss" style:font-pitch-complex="variable" style:font-style-complex="italic"/>
    </style:style>
    <style:style style:name="Título_20_1_20_Car" style:display-name="Título 1 Car" style:family="text">
      <style:text-properties fo:color="#2f5496" loext:opacity="100%" style:font-name="Calibri Light" fo:font-family="'Calibri Light'" style:font-family-generic="roman" style:font-pitch="variable" fo:font-size="16pt" style:font-size-asian="16pt" style:font-name-complex="Arial" style:font-family-complex="Arial" style:font-family-generic-complex="swiss" style:font-pitch-complex="variable" style:font-size-complex="16pt"/>
    </style:style>
    <style:style style:name="Texto_20_independiente_20_Car" style:display-name="Texto independiente Car" style:family="text">
      <style:text-properties style:font-name="Arial Unicode MS" fo:font-family="'Arial Unicode MS'" style:font-family-generic="swiss" style:font-pitch="variable" fo:font-size="10.5pt" fo:language="en" fo:country="US" style:font-name-asian="Arial Unicode MS" style:font-family-asian="'Arial Unicode MS'" style:font-family-generic-asian="swiss" style:font-pitch-asian="variable" style:font-size-asian="10.5pt" style:font-name-complex="Arial Unicode MS" style:font-family-complex="'Arial Unicode MS'" style:font-family-generic-complex="swiss" style:font-pitch-complex="variable" style:font-size-complex="10.5pt"/>
    </style:style>
    <style:style style:name="Pie_20_de_20_página_20_Car" style:display-name="Pie de página Car" style:family="text"/>
    <style:style style:name="Encabezado_20_Car" style:display-name="Encabezado Car" style:family="text"/>
    <style:style style:name="ListLabel_20_230" style:display-name="ListLabel 230" style:family="text">
      <style:text-properties style:font-name="Arial"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231" style:display-name="ListLabel 23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34cm, -0.034cm, -0.034cm, -0.03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52cm" svg:height="1.93cm" draw:z-index="55"><draw:image xlink:href="Pictures/10000000000000CB0000006ED4FE4C93EF83AC3C.png" xlink:type="simple" xlink:show="embed" xlink:actuate="onLoad" draw:mime-type="image/png"/></draw:frame></text:p>
      </style:header>
      <style:footer>
        <text:p text:style-name="MP2"><draw:frame draw:style-name="Mfr1" draw:name="Imagen1" text:anchor-type="as-char" svg:width="15.044cm" svg:height="1.161cm" draw:z-index="27"><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5T11:47:31.076000000</dc:date>
    <meta:print-date>1995-11-21T17:41:00</meta:print-date>
    <meta:editing-cycles>57</meta:editing-cycles>
    <meta:editing-duration>PT2H55M11S</meta:editing-duration>
    <meta:document-statistic meta:table-count="5" meta:image-count="2" meta:object-count="0" meta:page-count="28" meta:paragraph-count="414" meta:word-count="11749" meta:character-count="72666" meta:non-whitespace-character-count="61054"/>
    <meta:generator>LibreOffice/7.2.7.2$Windows_X86_64 LibreOffice_project/8d71d29d553c0f7dcbfa38fbfda25ee34cce99a2</meta:generator>
  </office:meta>
</office:document-meta>
</file>